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casa"/><text:bookmark-start text:name="__RefHeading___como_poner_el_telefono_fijo_de_la_casa_en_el_movil_1"/><text:bookmark-start text:name="como_poner_el_telefono_fijo_de_la_casa_en_el_movil"/>Como poner el teléfono fijo de la casa en el móvil<text:bookmark-end text:name="__RefHeading___como_poner_el_telefono_fijo_de_la_casa_en_el_movil_1"/><text:bookmark-end text:name="como_poner_el_telefono_fijo_de_la_casa_en_el_movil"/></text:h>
      <text:list text:style-name="Numbering_20_1" text:continue-numbering="false">
        <text:list-item>
          <text:p text:style-name="Numbering_20_1_Content_First"> En el router de casa asignar una ip fija al movil mediante la mac (este paso dependerá del router que tengas en casa)</text:p>
        </text:list-item>
        <text:list-item>
          <text:p text:style-name="Numbering_20_1_Content"> Abrir en el router el puerto UDP 5060 a esa ip fija del móvil </text:p>
        </text:list-item>
        <text:list-item>
          <text:p text:style-name="Numbering_20_1_Content"> Descargar zoiper en el móvil</text:p>
        </text:list-item>
        <text:list-item>
          <text:p text:style-name="Numbering_20_1_Content"> Añadir cuenta y configurar sip con los siguiente:</text:p>
          <text:list text:style-name="Numbering_20_1">
            <text:list-item>
              <text:p text:style-name="Numbering_20_1_Content"> nombre cuenta→ da igual</text:p>
            </text:list-item>
            <text:list-item>
              <text:p text:style-name="Numbering_20_1_Content"> dominio→telefonica.net</text:p>
            </text:list-item>
            <text:list-item>
              <text:p text:style-name="Numbering_20_1_Content"> usuario→número de nuestro teléfono fijo</text:p>
            </text:list-item>
            <text:list-item>
              <text:p text:style-name="Numbering_20_1_Content"> contraseña→número de nuestro teléfono fijo</text:p>
            </text:list-item>
            <text:list-item>
              <text:p text:style-name="Numbering_20_1_Content"> identificación de llamada→ el número de nuestro teléfono fijo</text:p>
            </text:list-item>
            <text:list-item>
              <text:p text:style-name="Numbering_20_1_Content"> usuario autentificación → el número de nuestro teléfono fijo</text:p>
            </text:list-item>
            <text:list-item>
              <text:p text:style-name="Numbering_20_1_Content_Last"> usar outbound proxy →10.31.255.134:5070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parámetros de configuración dependen del proveedor de teléfono que tengamos en cas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03:42</meta:creation-date>
    <dc:creator>Generated</dc:creator>
    <dc:date>2024-05-07T10::03:42</dc:date>
    <dc:language>en-US</dc:language>
    <meta:editing-cycles>1</meta:editing-cycles>
    <meta:editing-duration>PT0S</meta:editing-duration>
    <dc:title>voip:casa</dc:title>
  </office:meta>
</office:document-meta>
</file>