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aprovisionamiento_en_issabel_11"/><text:bookmark-start text:name="aprovisionamiento_en_issabel"/>Aprovisionamiento en Issabel<text:bookmark-end text:name="__RefHeading___aprovisionamiento_en_issabel_11"/><text:bookmark-end text:name="aprovisionamiento_en_issabel"/></text:h>
      <text:p text:style-name="Text_20_body">Por defecto Issable incluye un configurador de endpoint y las configuraciones se guardan en la carpeta <text:span text:style-name="Strong_20_Emphasis">/tftpboot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 puede configurar por DHCP las opciones 66 (servidor TFTP ) y 43 (especificamos la ip o nombre del servidor Asterisk)</text:p>
          </table:table-cell>
        </table:table-row>
      </table:table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 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"> 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  <text:list-item>
          <text:p text:style-name="List_20_1_Content_Last"> <text:a xlink:type="simple" xlink:href="https://www.gdms.cloud/login" text:style-name="Internet_20_link" text:visited-style-name="Visited_20_Internet_20_Link">https://www.gdms.cloud/lo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13:29</meta:creation-date>
    <dc:creator>Generated</dc:creator>
    <dc:date>2024-05-07T01::13:29</dc:date>
    <dc:language>en-US</dc:language>
    <meta:editing-cycles>1</meta:editing-cycles>
    <meta:editing-duration>PT0S</meta:editing-duration>
    <dc:title>voip:aprovisionamiento</dc:title>
  </office:meta>
</office:document-meta>
</file>