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ware_server"/><text:bookmark-start text:name="__RefHeading___vmware_server_1"/><text:bookmark-start text:name="vmware_server"/>Vmware Server<text:bookmark-end text:name="__RefHeading___vmware_server_1"/><text:bookmark-end text:name="vmware_server"/></text:h>
      <text:p text:style-name="Text_20_body">Las imágenes en vmware Server se encuentran en la siguiente ruta</text:p>
      <text:p text:style-name="Preformatted_20_Text">/var/lib/vmware/Virtual Machin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6::50:35</meta:creation-date>
    <dc:creator>Generated</dc:creator>
    <dc:date>2024-05-21T06::50:35</dc:date>
    <dc:language>en-US</dc:language>
    <meta:editing-cycles>1</meta:editing-cycles>
    <meta:editing-duration>PT0S</meta:editing-duration>
    <dc:title>virtualizacion:vmware:vmware_server</dc:title>
  </office:meta>
</office:document-meta>
</file>