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motion"/><text:bookmark-start text:name="__RefHeading___vmotion_1"/><text:bookmark-start text:name="vmotion"/>Vmotion<text:bookmark-end text:name="__RefHeading___vmotion_1"/><text:bookmark-end text:name="vmotion"/></text:h>
      <text:p text:style-name="Text_20_body">Vmotion no permite automáticamente mover las máquinas de un host a otro transparentemente.</text:p>
      <text:h text:style-name="Heading_20_3" text:outline-level="3"><text:bookmark-start text:name="__RefHeading___requisitos_2"/><text:bookmark-start text:name="requisitos"/>Requisitos<text:bookmark-end text:name="__RefHeading___requisitos_2"/><text:bookmark-end text:name="requisitos"/></text:h>
      <text:p text:style-name="Text_20_body"><text:a xlink:type="simple" xlink:href="http://pubs.vmware.com/vsp40u1_i/wwhelp/wwhimpl/js/html/wwhelp.htm#href=admin/c_vmotion_networking_requirements.html" text:style-name="Internet_20_link" text:visited-style-name="Visited_20_Internet_20_Link">http://pubs.vmware.com/vsp40u1_i/wwhelp/wwhimpl/js/html/wwhelp.htm#href=admin/c_vmotion_networking_requirements.html</text:a></text:p>
      <text:h text:style-name="Heading_20_3" text:outline-level="3"><text:bookmark-start text:name="__RefHeading___evc_3"/><text:bookmark-start text:name="evc"/>EVC<text:bookmark-end text:name="__RefHeading___evc_3"/><text:bookmark-end text:name="evc"/></text:h>
      <text:p text:style-name="Text_20_body">Enhanced vMotion Compatibility (EVC) processor support. EVC simplifica los problemas de compatibilidad con vMotion cuando disponemos de procesadores de un mismo fabricante (AMD, Intel) pero de distintas generaciones, haciendo compatibles los modelos de última generación.</text:p>
      <text:p text:style-name="Text_20_body">Hay que habilitar en la bios de los servidores ESX las siguientes opciones:</text:p>
      <text:list text:style-name="Numbering_20_1" text:continue-numbering="false">
        <text:list-item>
          <text:p text:style-name="Numbering_20_1_Content_First"> execute proteccion : enable</text:p>
        </text:list-item>
        <text:list-item>
          <text:p text:style-name="Numbering_20_1_Content_Last"> virtualization technology: enable</text:p>
        </text:list-item>
      </text:list>
      <text:list text:style-name="List_20_1" text:continue-numbering="false">
        <text:list-item>
          <text:p text:style-name="List_20_1_Content_First"> <text:a xlink:type="simple" xlink:href="http://kb.vmware.com/selfservice/microsites/search.do?language=en_US&amp;cmd=displayKC&amp;externalId=1003212" text:style-name="Internet_20_link" text:visited-style-name="Visited_20_Internet_20_Link">http://kb.vmware.com/selfservice/microsites/search.do?language=en_US&amp;cmd=displayKC&amp;externalId=1003212</text:a></text:p>
        </text:list-item>
        <text:list-item>
          <text:p text:style-name="List_20_1_Content_Last"> <text:a xlink:type="simple" xlink:href="http://www.blogvmware.com/2013/07/activar-evc-cuando-vcenter-server-es.html" text:style-name="Internet_20_link" text:visited-style-name="Visited_20_Internet_20_Link">http://www.blogvmware.com/2013/07/activar-evc-cuando-vcenter-server-es.html</text:a></text:p>
        </text:list-item>
      </text:list>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astListParagraph_List_20_1_Content_First"> <text:a xlink:type="simple" xlink:href="http://www.blogvmware.com/2014/01/vmware-vmotion-con-nic-teaming.html" text:style-name="Internet_20_link" text:visited-style-name="Visited_20_Internet_20_Link">http://www.blogvmware.com/2014/01/vmware-vmotion-con-nic-teaming.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3::57:10</meta:creation-date>
    <dc:creator>Generated</dc:creator>
    <dc:date>2024-05-21T03::57:10</dc:date>
    <dc:language>en-US</dc:language>
    <meta:editing-cycles>1</meta:editing-cycles>
    <meta:editing-duration>PT0S</meta:editing-duration>
    <dc:title>virtualizacion:vmware:vmotion</dc:title>
  </office:meta>
</office:document-meta>
</file>