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vm"/><text:bookmark-start text:name="__RefHeading___acceso_a_vmware_por_ssh_1"/><text:bookmark-start text:name="acceso_a_vmware_por_ssh"/>Acceso a vmware por SSH<text:bookmark-end text:name="__RefHeading___acceso_a_vmware_por_ssh_1"/><text:bookmark-end text:name="acceso_a_vmware_por_ssh"/></text:h>
      <text:p text:style-name="Text_20_body">Una de las preguntas que nos planteamos a la hora de crear Virtual Machines (VM) es ¿cuando le damos de swap a esa VM?. </text:p>
      <text:p text:style-name="Text_20_body">En linux antes había una regla que era poner para swap el doble de la memoria RAM, pero como en vmware esa memoria asignada podemos cambiarla, lo ideal es dejar un poco más espacio para el swap que la memoria que le tengamos asignada a esa VM. Así en caso de ampliar la memoría no tendremos ningún problem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este artículo de Barrapunto hay una explicación detallada <text:a xlink:type="simple" xlink:href="http://barrapunto.com/articles/07/09/28/0947220.shtml" text:style-name="Internet_20_link" text:visited-style-name="Visited_20_Internet_20_Link">http://barrapunto.com/articles/07/09/28/0947220.shtml</text:a></text:p>
          </table:table-cell>
        </table:table-row>
      </table:table>
      <text:h text:style-name="Heading_20_3" text:outline-level="3"><text:bookmark-start text:name="__RefHeading___habilitar_el_acceso_por_ssh_para_root_2"/><text:bookmark-start text:name="habilitar_el_acceso_por_ssh_para_root"/>Habilitar el acceso por SSH para root<text:bookmark-end text:name="__RefHeading___habilitar_el_acceso_por_ssh_para_root_2"/><text:bookmark-end text:name="habilitar_el_acceso_por_ssh_para_root"/></text:h>
      <text:p text:style-name="Text_20_body">Para habilitar el acceso por ssh tenemos que ir directamente a la consola, validarnos como root y editar el fichero /etc/ssh/sshd_config</text:p>
      <text:p text:style-name="Preformatted_20_Text">nano /etc/ssh/sshd_config</text:p>
      <text:p text:style-name="Text_20_body">Buscar la línea  que comienza con PermitRootLogin y cambiar el no por yes</text:p>
      <text:p text:style-name="Text_20_body">Grabar el fichero y reiniciar el servicio sshd</text:p>
      <text:p text:style-name="Preformatted_20_Text">/etc/init.d/sshd restart</text:p>
      <text:h text:style-name="Heading_20_4" text:outline-level="4"><text:bookmark-start text:name="__RefHeading___ssh_en_esxi_3"/><text:bookmark-start text:name="ssh_en_esxi"/>SSH en ESXi<text:bookmark-end text:name="__RefHeading___ssh_en_esxi_3"/><text:bookmark-end text:name="ssh_en_esxi"/></text:h>
      <text:list text:style-name="Numbering_20_1" text:continue-numbering="false">
        <text:list-item>
          <text:p text:style-name="Numbering_20_1_Content_First"> En la consola fisica de la maquina ESXi, Pulsa ALT-F1 para acceder a la consola de comandos.</text:p>
        </text:list-item>
        <text:list-item>
          <text:p text:style-name="Numbering_20_1_Content"> Teclea unsupported en la console y pulsa Enter.</text:p>
        </text:list-item>
        <text:list-item>
          <text:p text:style-name="Numbering_20_1_Content"> Si lo has hecho bien veras un mensaje de advertencia y la consola te pedirá el password de root, introdúcelo.</text:p>
        </text:list-item>
        <text:list-item>
          <text:p text:style-name="Numbering_20_1_Content"> Modifica el fichero inetd.conf (vi /etc/inetd.conf).</text:p>
        </text:list-item>
        <text:list-item>
          <text:p text:style-name="Numbering_20_1_Content"> Busca la linea que empieza por  #ssh y elimina el  #.</text:p>
        </text:list-item>
        <text:list-item>
          <text:p text:style-name="Numbering_20_1_Content"> Guarda el archivo.</text:p>
        </text:list-item>
        <text:list-item>
          <text:p text:style-name="Numbering_20_1_Content_Last"> Una vez que tengas modificado el archivo, ejecuta el siguiente comando /sbin/services.sh restart para reiniciar los servicios. Otra forma es reiniciar el servicio hostd que es como reiniciar por completo el ESXi, o también podemos hacer un  killall del ps del inetd y volver a iniciar el inetd.</text:p>
        </text:list-item>
      </text:list>
      <text:h text:style-name="Heading_20_3" text:outline-level="3"><text:bookmark-start text:name="__RefHeading___habilitar_snmp_en_esx_4"/><text:bookmark-start text:name="habilitar_snmp_en_esx"/>Habilitar SNMP en ESX<text:bookmark-end text:name="__RefHeading___habilitar_snmp_en_esx_4"/><text:bookmark-end text:name="habilitar_snmp_en_esx"/></text:h>
      <text:p text:style-name="Text_20_body">Entramos via ssh en el servidor ESX (suponemos que ya lo tienes habilitado). Ejecutamos el siguiente comando para editar el fichero de configuración del snmp</text:p>
      <text:p text:style-name="Preformatted_20_Text">vi /etc/vmware/snmp.xml</text:p>
      <text:p text:style-name="Text_20_body">Nos aparece un fichero de una sola línea, pulsamos i y cambiamos lo siguiente </text:p>
      <text:p text:style-name="Preformatted_20_Text">&lt;enabled&gt;false&lt;/enabled&gt;</text:p>
      <text:p text:style-name="Text_20_body">por </text:p>
      <text:p text:style-name="Preformatted_20_Text">&lt;enabled&gt;true&lt;/enabled&gt;</text:p>
      <text:p text:style-name="Text_20_body">Cambiamos a su vez en nombre de la comunidad </text:p>
      <text:p text:style-name="Preformatted_20_Text">&lt;communities&gt;&lt;/communities&gt;</text:p>
      <text:p text:style-name="Text_20_body">por</text:p>
      <text:p text:style-name="Preformatted_20_Text">&lt;communities&gt;public&lt;/communities&gt;</text:p>
      <text:p text:style-name="Text_20_body">Pulsamos Esc para salir del modo inserción y después <text:span text:style-name="Strong_20_Emphasis">:wq</text:span> para salir y grabar los cambios en el archivo</text:p>
      <text:p text:style-name="Text_20_body">Reiniciamos los servicios para aplicar la nueva configuración </text:p>
      <text:p text:style-name="Preformatted_20_Text">/sbin/services.sh restart</text:p>
      <text:p text:style-name="Text_20_body">Para esxi 4 la cosa parece que cambia (aún no lo he probado), así que en el siguiente enlace aparece como habilitar snmp en esxi 4 a través de RCLIP → <text:a xlink:type="simple" xlink:href="http://salawank.performance-weaver.com/?p=66" text:style-name="Internet_20_link" text:visited-style-name="Visited_20_Internet_20_Link">http://salawank.performance-weaver.com/?p=6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20::58:26</meta:creation-date>
    <dc:creator>Generated</dc:creator>
    <dc:date>2024-05-17T20::58:26</dc:date>
    <dc:language>en-US</dc:language>
    <meta:editing-cycles>1</meta:editing-cycles>
    <meta:editing-duration>PT0S</meta:editing-duration>
    <dc:title>virtualizacion:vmware:vm</dc:title>
  </office:meta>
</office:document-meta>
</file>