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data_recovey_manager"/><text:bookmark-start text:name="__RefHeading___data_recovery_manager_1"/><text:bookmark-start text:name="data_recovery_manager"/>Data recovery Manager<text:bookmark-end text:name="__RefHeading___data_recovery_manager_1"/><text:bookmark-end text:name="data_recovery_manager"/></text:h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11:20</meta:creation-date>
    <dc:creator>Generated</dc:creator>
    <dc:date>2024-05-21T09::11:20</dc:date>
    <dc:language>en-US</dc:language>
    <meta:editing-cycles>1</meta:editing-cycles>
    <meta:editing-duration>PT0S</meta:editing-duration>
    <dc:title>virtualizacion:vmware:data_recovey_manager</dc:title>
  </office:meta>
</office:document-meta>
</file>