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"/><text:bookmark-start text:name="__RefHeading___vmware_1"/><text:bookmark-start text:name="vmware"/>VMWARE<text:bookmark-end text:name="__RefHeading___vmware_1"/><text:bookmark-end text:name="vmware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flings.vmware.com/" text:style-name="Internet_20_link" text:visited-style-name="Visited_20_Internet_20_Link">https://flings.vmware.com/</text:a></text:p>
        </text:list-item>
      </text:list>
      <text:h text:style-name="Heading_20_3" text:outline-level="3"><text:bookmark-start text:name="__RefHeading___formacion_3"/><text:bookmark-start text:name="formacion"/>Formación<text:bookmark-end text:name="__RefHeading___formacion_3"/><text:bookmark-end text:name="formacion"/></text:h>
      <text:list text:style-name="List_20_1" text:continue-numbering="false">
        <text:list-item>
          <text:p text:style-name="LastListParagraph_List_20_1_Content_First"> <text:a xlink:type="simple" xlink:href="https://mylearn.vmware.com/mgrReg/plan.cfm?plan=33614&amp;ui=www_edu" text:style-name="Internet_20_link" text:visited-style-name="Visited_20_Internet_20_Link">https://mylearn.vmware.com/mgrReg/plan.cfm?plan=33614&amp;ui=www_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24:28</meta:creation-date>
    <dc:creator>Generated</dc:creator>
    <dc:date>2024-05-09T08::24:28</dc:date>
    <dc:language>en-US</dc:language>
    <meta:editing-cycles>1</meta:editing-cycles>
    <meta:editing-duration>PT0S</meta:editing-duration>
    <dc:title>virtualizacion:vmware</dc:title>
  </office:meta>
</office:document-meta>
</file>