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text:bookmark-start text:name="__RefHeading___vdi_1"/><text:bookmark-start text:name="vdi"/>VDI<text:bookmark-end text:name="__RefHeading___vdi_1"/><text:bookmark-end text:name="vdi"/></text:h>
      <text:p text:style-name="Text_20_body">La virtualización del escritorio de trabajo más conocida como VDI (Virtual desktop infrastructure). Una soución VDI esta compuesta de Hypervisor + Broker + Cliente VDI
El hypervisor se envarga de la capa de virtualización, el broker  es el que permite conectar los escritorios virtuales con los usuarios y el cliente vdi es el software del cliente necesario para conectar con el entorno.</text:p>
      <text:p text:style-name="Text_20_body">Podemos catalogar la virtualización del escritorio  en </text:p>
      <table:table table:style-name="Table">
        <table:table-column/>
        <table:table-column/>
        <table:table-row>
          <table:table-cell office:value-type="string" table:style-name="tablecell">
            <text:p text:style-name="tablealignleft">PC virtual </text:p>
          </table:table-cell>
          <table:table-cell office:value-type="string" table:style-name="tablecell">
            <text:p text:style-name="tablealignleft">Se simula un PC completo (memoria,ram disco, etc)</text:p>
          </table:table-cell>
        </table:table-row>
        <table:table-row>
          <table:table-cell office:value-type="string" table:style-name="tablecell">
            <text:p text:style-name="tablealignleft">Escritorio Virtual </text:p>
          </table:table-cell>
          <table:table-cell office:value-type="string" table:style-name="tablecell">
            <text:p text:style-name="tablealignleft"> Se ofrece un escritorio y sesión de usuario idéntico  al escritorio local</text:p>
          </table:table-cell>
        </table:table-row>
        <table:table-row>
          <table:table-cell office:value-type="string" table:style-name="tablecell">
            <text:p text:style-name="tablealignleft">Virtualización de aplicaciones </text:p>
          </table:table-cell>
          <table:table-cell office:value-type="string" table:style-name="tablecell">
            <text:p text:style-name="tablealignleft"> Se ofrece un catálogo de aplicaciones virtualizadas</text:p>
          </table:table-cell>
        </table:table-row>
        <table:table-row>
          <table:table-cell office:value-type="string" table:style-name="tablecell">
            <text:p text:style-name="tablealignleft">Workspace virtual</text:p>
          </table:table-cell>
          <table:table-cell office:value-type="string" table:style-name="tablecell">
            <text:p text:style-name="tablealignleft"> Se ofrece un catálogo de aplicaciones virtualizadas, y un escritorio que las contiene</text:p>
          </table:table-cell>
        </table:table-row>
      </table:table>
      <text:h text:style-name="Heading_20_3" text:outline-level="3"><text:bookmark-start text:name="__RefHeading___licenciamiento_2"/><text:bookmark-start text:name="licenciamiento"/>Licenciamiento<text:bookmark-end text:name="__RefHeading___licenciamiento_2"/><text:bookmark-end text:name="licenciamiento"/></text:h>
      <text:p text:style-name="Text_20_body">El coste de un entorno VDI solo se puede justificar en el ahorro en instalación y soporte, ya que el coste en licencias es mayor que en un entorno clásico. En el licenciamiento de un entorno VDI tenemos por un lado las licencias de los servidores que permiten la conexión al escritorio y por otro lado la licencia del escritorio en si. </text:p>
      <text:p text:style-name="Text_20_body">En el caso de escritorio linux no hace falta licencia de escritorio pero para acceder a escritorios con windows (XP,7,8,10) hace falta tener los equipos clientes con Software Assurance (SA) o una licencia VDA Virtual Desktop Access (VDA) por cada dispositivo cliente y año . Más o menos 100€ x año x dispositivo
(<text:a xlink:type="simple" xlink:href="https://download.microsoft.com/download/1/1/4/114A45DD-A1F7-4910-81FD-6CAF401077D0/Microsoft%20VDI%20and%20VDA%20FAQ%20v3%200.pdf" text:style-name="Internet_20_link" text:visited-style-name="Visited_20_Internet_20_Link">https://download.microsoft.com/download/1/1/4/114A45DD-A1F7-4910-81FD-6CAF401077D0/Microsoft%20VDI%20and%20VDA%20FAQ%20v3%200.pdf</text:a>):</text:p>
      <text:p text:style-name="Text_20_body">Otra opción que se usa es utilizar un SO de servidor ((2003,2008,2012, etc) como escritorio   de usuario. Para ello debemos comprar una licencia Datacenter para el/los servidores que contendrán las máquinas virtuales y además hace falta  comprar unas licencias RDS o CAL por cada dispositivo/cliente que se conecte a dichos escrito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s licencias CAL son más caras pero no hay que renovarlas anualmente. Las licencias RDS son anuales</text:p>
          </table:table-cell>
        </table:table-row>
      </table:table>
      <text:h text:style-name="Heading_20_3" text:outline-level="3"><text:bookmark-start text:name="__RefHeading___seguridad_3"/><text:bookmark-start text:name="seguridad"/>Seguridad<text:bookmark-end text:name="__RefHeading___seguridad_3"/><text:bookmark-end text:name="seguridad"/></text:h>
      <text:p text:style-name="Text_20_body">Usar las guías de seguridad para escritorio remotos → CCN 566 y 569</text:p>
      <text:h text:style-name="Heading_20_2" text:outline-level="2"><text:bookmark-start text:name="__RefHeading___software_para_vdi_4"/><text:bookmark-start text:name="software_para_vdi"/>Software para VDI<text:bookmark-end text:name="__RefHeading___software_para_vdi_4"/><text:bookmark-end text:name="software_para_vdi"/></text:h>
      <text:list text:style-name="List_20_1" text:continue-numbering="false">
        <text:list-item>
          <text:p text:style-name="List_20_1_Content_First"> <text:a xlink:type="simple" xlink:href="https://www.udsenterprise.com" text:style-name="Internet_20_link" text:visited-style-name="Visited_20_Internet_20_Link">https://www.udsenterprise.com</text:a></text:p>
        </text:list-item>
        <text:list-item>
          <text:p text:style-name="List_20_1_Content"> <text:a xlink:type="simple" xlink:href="http://www.flexvdi.com/" text:style-name="Internet_20_link" text:visited-style-name="Visited_20_Internet_20_Link">http://www.flexvdi.com/</text:a></text:p>
        </text:list-item>
        <text:list-item>
          <text:p text:style-name="List_20_1_Content"> Vmware Horizon</text:p>
        </text:list-item>
        <text:list-item>
          <text:p text:style-name="List_20_1_Content"> Citrix XenDesktop</text:p>
        </text:list-item>
        <text:list-item>
          <text:p text:style-name="List_20_1_Content"> <text:a xlink:type="simple" xlink:href="http://www.u-cloudservices.com/" text:style-name="Internet_20_link" text:visited-style-name="Visited_20_Internet_20_Link">http://www.u-cloudservices.com/</text:a></text:p>
        </text:list-item>
        <text:list-item>
          <text:p text:style-name="List_20_1_Content_Last"> <text:a xlink:type="simple" xlink:href="http://www.ulteo.com" text:style-name="Internet_20_link" text:visited-style-name="Visited_20_Internet_20_Link">http://www.ulteo.com</text:a></text:p>
        </text:list-item>
      </text:list>
      <text:h text:style-name="Heading_20_4" text:outline-level="4"><text:bookmark-start text:name="__RefHeading___ulteo_5"/><text:bookmark-start text:name="ulteo"/>Ulteo<text:bookmark-end text:name="__RefHeading___ulteo_5"/><text:bookmark-end text:name="ulteo"/></text:h>
      <text:p text:style-name="Text_20_body"><text:a xlink:type="simple" xlink:href="https://docs.ulteo.com/pages/viewpage.action?pageId=2687069" text:style-name="Internet_20_link" text:visited-style-name="Visited_20_Internet_20_Link">https://docs.ulteo.com/pages/viewpage.action?pageId=2687069</text:a></text:p>
      <text:h text:style-name="Heading_20_4" text:outline-level="4"><text:bookmark-start text:name="__RefHeading___evaos_6"/><text:bookmark-start text:name="evaos"/>EvaOS<text:bookmark-end text:name="__RefHeading___evaos_6"/><text:bookmark-end text:name="evaos"/></text:h>
      <text:p text:style-name="Text_20_body">virtualización de aplicaciones basado en ulteo </text:p>
      <text:h text:style-name="Heading_20_4" text:outline-level="4"><text:bookmark-start text:name="__RefHeading___qvd_7"/><text:bookmark-start text:name="qvd"/>QVD<text:bookmark-end text:name="__RefHeading___qvd_7"/><text:bookmark-end text:name="qvd"/></text:h>
      <text:h text:style-name="Heading_20_4" text:outline-level="4"><text:bookmark-start text:name="__RefHeading___inuvika_8"/><text:bookmark-start text:name="inuvika"/>Inuvika<text:bookmark-end text:name="__RefHeading___inuvika_8"/><text:bookmark-end text:name="inuvika"/></text:h>
      <text:p text:style-name="Text_20_body"><text:a xlink:type="simple" xlink:href="http://www.inuvika.com/" text:style-name="Internet_20_link" text:visited-style-name="Visited_20_Internet_20_Link">http://www.inuvika.com/</text:a></text:p>
      <text:h text:style-name="Heading_20_4" text:outline-level="4"><text:bookmark-start text:name="__RefHeading___ovirt_9"/><text:bookmark-start text:name="ovirt"/>oVirt<text:bookmark-end text:name="__RefHeading___ovirt_9"/><text:bookmark-end text:name="ovirt"/></text:h>
      <text:p text:style-name="Text_20_body">No es VDI es un equivalente al Hypervisor vmware vsphere</text:p>
      <text:list text:style-name="List_20_1" text:continue-numbering="false">
        <text:list-item>
          <text:p text:style-name="List_20_1_Content_First"> <text:a xlink:type="simple" xlink:href="http://www.ovirt.org/" text:style-name="Internet_20_link" text:visited-style-name="Visited_20_Internet_20_Link">http://www.ovirt.org/</text:a></text:p>
        </text:list-item>
        <text:list-item>
          <text:p text:style-name="List_20_1_Content_Last"> <text:a xlink:type="simple" xlink:href="https://www.jorgedelacruz.es/2016/08/15/ovirt-que-es-ovirt/" text:style-name="Internet_20_link" text:visited-style-name="Visited_20_Internet_20_Link">https://www.jorgedelacruz.es/2016/08/15/ovirt-que-es-ovirt/</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rediris.es/ves/" text:style-name="Internet_20_link" text:visited-style-name="Visited_20_Internet_20_Link">http://www.rediris.es/ves/</text:a></text:p>
        </text:list-item>
        <text:list-item>
          <text:p text:style-name="List_20_1_Content"> Comparativa de soluciones → <text:a xlink:type="simple" xlink:href="http://www.rediris.es/ves/doc/INFORME-EVALUACION-VES-FINAL.pdf" text:style-name="Internet_20_link" text:visited-style-name="Visited_20_Internet_20_Link">http://www.rediris.es/ves/doc/INFORME-EVALUACION-VES-FINAL.pdf</text:a></text:p>
        </text:list-item>
        <text:list-item>
          <text:p text:style-name="List_20_1_Content_Last"> <text:a xlink:type="simple" xlink:href="https://www.jorgedelacruz.es/2014/03/22/vmware-horizon-view-5-3-windows-server-2008-r2-datacenter-as-a-desktop/" text:style-name="Internet_20_link" text:visited-style-name="Visited_20_Internet_20_Link">https://www.jorgedelacruz.es/2014/03/22/vmware-horizon-view-5-3-windows-server-2008-r2-datacenter-as-a-deskto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52:59</meta:creation-date>
    <dc:creator>Generated</dc:creator>
    <dc:date>2024-05-09T16::52:59</dc:date>
    <dc:language>en-US</dc:language>
    <meta:editing-cycles>1</meta:editing-cycles>
    <meta:editing-duration>PT0S</meta:editing-duration>
    <dc:title>virtualizacion:vdi</dc:title>
  </office:meta>
</office:document-meta>
</file>