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 y es de gran utilidad cuando queremos crear entornos de desarrollo con la misma configuración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log.ironhack.com/es/2014/05/los-entornos-de-desarrollo-con-vagrant/" text:style-name="Internet_20_link" text:visited-style-name="Visited_20_Internet_20_Link">http://blog.ironhack.com/es/2014/05/los-entornos-de-desarrollo-con-vagra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47:56</meta:creation-date>
    <dc:creator>Generated</dc:creator>
    <dc:date>2024-05-09T19::47:56</dc:date>
    <dc:language>en-US</dc:language>
    <meta:editing-cycles>1</meta:editing-cycles>
    <meta:editing-duration>PT0S</meta:editing-duration>
    <dc:title>virtualizacion:vagrant</dc:title>
  </office:meta>
</office:document-meta>
</file>