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rancher"/><text:bookmark-start text:name="__RefHeading___rancher_1"/><text:bookmark-start text:name="rancher"/>Rancher<text:bookmark-end text:name="__RefHeading___rancher_1"/><text:bookmark-end text:name="rancher"/></text:h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
Ejecutamos <text:span text:style-name="Strong_20_Emphasis">docker ps</text:span> pra ver si se esta ejecutando el contenedor . Si está arrancado accedemos vía navegador web, por el puerto 80 443</text:p>
      <text:p text:style-name="Text_20_body">Si no puedes acceder mira los logs de tu contenedor  con 
Si te da un mensaje de error <text:span text:style-name="Strong_20_Emphasis">rancher must be ran with the privileged flag when running outside of kubernetes</text:span> entonces debe de añadir la opción <text:span text:style-name="Strong_20_Emphasis">–privileged </text:span>
el comando final sería </text:p>
      <text:list text:style-name="List_20_1" text:continue-numbering="false">
        <text:list-item>
          <text:p text:style-name="List_20_1_Content_First"> <text:a xlink:type="simple" xlink:href="https://github.com/pablokbs/peladonerd/tree/master/kubernetes/22" text:style-name="Internet_20_link" text:visited-style-name="Visited_20_Internet_20_Link">https://github.com/pablokbs/peladonerd/tree/master/kubernetes/22</text:a></text:p>
        </text:list-item>
        <text:list-item>
          <text:p text:style-name="List_20_1_Content"> <text:a xlink:type="simple" xlink:href="https://github.com/pablokbs/peladonerd/blob/master/kubernetes/22/docker-compose.yaml" text:style-name="Internet_20_link" text:visited-style-name="Visited_20_Internet_20_Link">https://github.com/pablokbs/peladonerd/blob/master/kubernetes/22/docker-compose.yaml</text:a></text:p>
        </text:list-item>
        <text:list-item>
          <text:p text:style-name="List_20_1_Content_Last"> <text:a xlink:type="simple" xlink:href="https://www.youtube.com/watch?v=74Qd1Kl79P8" text:style-name="Internet_20_link" text:visited-style-name="Visited_20_Internet_20_Link">https://www.youtube.com/watch?v=74Qd1Kl79P8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cher.com/" text:style-name="Internet_20_link" text:visited-style-name="Visited_20_Internet_20_Link">https://rancher.com/</text:a></text:p>
        </text:list-item>
        <text:list-item>
          <text:p text:style-name="List_20_1_Content"> <text:a xlink:type="simple" xlink:href="https://sysadm.es/rancher-el-cluster-de-kubernetes-definitivo-ep1/" text:style-name="Internet_20_link" text:visited-style-name="Visited_20_Internet_20_Link">https://sysadm.es/rancher-el-cluster-de-kubernetes-definitivo-ep1/</text:a></text:p>
        </text:list-item>
        <text:list-item>
          <text:p text:style-name="List_20_1_Content"> <text:a xlink:type="simple" xlink:href="https://dit.gonzalonazareno.org/gestiona/proyectos/2018-19/memoria_rancher_jesus_arias.pdf" text:style-name="Internet_20_link" text:visited-style-name="Visited_20_Internet_20_Link">https://dit.gonzalonazareno.org/gestiona/proyectos/2018-19/memoria_rancher_jesus_arias.pdf</text:a></text:p>
        </text:list-item>
        <text:list-item>
          <text:p text:style-name="List_20_1_Content"> <text:a xlink:type="simple" xlink:href="https://www.adictosaltrabajo.com/2019/04/03/montar-cluster-de-k8s-en-aws-con-rancher-2-0/" text:style-name="Internet_20_link" text:visited-style-name="Visited_20_Internet_20_Link">https://www.adictosaltrabajo.com/2019/04/03/montar-cluster-de-k8s-en-aws-con-rancher-2-0/</text:a></text:p>
        </text:list-item>
        <text:list-item>
          <text:p text:style-name="List_20_1_Content"> <text:a xlink:type="simple" xlink:href="https://cursosdedesarrollo.com/2020/09/kubernetes-empezando-con-buen-pie-en-local-con-rancher-y-microk8s-en-ubuntu-20-04/" text:style-name="Internet_20_link" text:visited-style-name="Visited_20_Internet_20_Link">https://cursosdedesarrollo.com/2020/09/kubernetes-empezando-con-buen-pie-en-local-con-rancher-y-microk8s-en-ubuntu-20-04/</text:a></text:p>
        </text:list-item>
        <text:list-item>
          <text:p text:style-name="List_20_1_Content_Last"> <text:a xlink:type="simple" xlink:href="https://ccsolutions.io/es/kubernetes-y-rancher/" text:style-name="Internet_20_link" text:visited-style-name="Visited_20_Internet_20_Link">https://ccsolutions.io/es/kubernetes-y-ranch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03:15</meta:creation-date>
    <dc:creator>Generated</dc:creator>
    <dc:date>2024-05-09T07::03:15</dc:date>
    <dc:language>en-US</dc:language>
    <meta:editing-cycles>1</meta:editing-cycles>
    <meta:editing-duration>PT0S</meta:editing-duration>
    <dc:title>virtualizacion:rancher</dc:title>
  </office:meta>
</office:document-meta>
</file>