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 
</text:p>
      <text:h text:style-name="Heading_20_3" text:outline-level="3"><text:bookmark-start text:name="__RefHeading___un_ejemplo_sin_usar_un_fichero_de_despliegue_2"/><text:bookmark-start text:name="un_ejemplo_sin_usar_un_fichero_de_despliegue"/>Un ejemplo sin usar un fichero de despliegue<text:bookmark-end text:name="__RefHeading___un_ejemplo_sin_usar_un_fichero_de_despliegue_2"/><text:bookmark-end text:name="un_ejemplo_sin_usar_un_fichero_de_despliegue"/></text:h>
      <text:p text:style-name="Text_20_body">Vamos a desplegar un servidor NGINX directamente</text:p>
      <text:list text:style-name="List_20_1" text:continue-numbering="false">
        <text:list-item>
          <text:p text:style-name="LastListParagraph_List_20_1_Content_First"> Desplegamos la imgen de nginx</text:p>
        </text:list-item>
      </text:list>
      <text:list text:style-name="List_20_1" text:continue-numbering="false">
        <text:list-item>
          <text:p text:style-name="LastListParagraph_List_20_1_Content_First"> Creamos un service para poder acceder desde nuestro navegador</text:p>
        </text:list-item>
      </text:list>
      <text:list text:style-name="List_20_1" text:continue-numbering="false">
        <text:list-item>
          <text:p text:style-name="LastListParagraph_List_20_1_Content_First"> Comprobamos en que puerto de salida nos ha expuesto el pod</text:p>
        </text:list-item>
      </text:list>
      <text:p text:style-name="Text_20_body">Finalmente,abrimos nuestro navegador y conectamos a  la url <text:a xlink:type="simple" xlink:href="http://xxx.xxx.xxx:32746" text:style-name="Internet_20_link" text:visited-style-name="Visited_20_Internet_20_Link">http://xxx.xxx.xxx:32746</text:a> (IP del nodo manager:puerto por donde lo expone). 
Al conectar desde el navegador deberías de ver la imagen de bienvenida del servidor ngnix</text:p>
      <text:h text:style-name="Heading_20_3" text:outline-level="3"><text:bookmark-start text:name="__RefHeading___ejemplo_de_despliegue_de_un_chat_3"/><text:bookmark-start text:name="ejemplo_de_despliegue_de_un_chat"/>Ejemplo de despliegue de un chat<text:bookmark-end text:name="__RefHeading___ejemplo_de_despliegue_de_un_chat_3"/><text:bookmark-end text:name="ejemplo_de_despliegue_de_un_chat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  <text:list-item>
          <text:p text:style-name="List_20_1_Content_Las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51:33</meta:creation-date>
    <dc:creator>Generated</dc:creator>
    <dc:date>2024-05-21T09::51:33</dc:date>
    <dc:language>en-US</dc:language>
    <meta:editing-cycles>1</meta:editing-cycles>
    <meta:editing-duration>PT0S</meta:editing-duration>
    <dc:title>virtualizacion:kubernetes:usokubernetes</dc:title>
  </office:meta>
</office:document-meta>
</file>