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probes"/><text:bookmark-start text:name="__RefHeading___probes_1"/><text:bookmark-start text:name="probes"/>Probes<text:bookmark-end text:name="__RefHeading___probes_1"/><text:bookmark-end text:name="probes"/></text:h>
      <text:p text:style-name="Text_20_body">Los <text:span text:style-name="Strong_20_Emphasis">probes</text:span> son como comprobaciones que kubernetes nos suministra para que podamos comprobar entre otras cosas, si un pod está listo para recibir tráfico, si tienen algún problema, etc</text:p>
      <text:p text:style-name="Text_20_body">Tenemos tres tipos:</text:p>
      <text:list text:style-name="List_20_1" text:continue-numbering="false">
        <text:list-item>
          <text:p text:style-name="List_20_1_Content_First"> Readiness Probe → Se utiliza para saber cuando un contenedor está listo para aceptar tráfico</text:p>
        </text:list-item>
        <text:list-item>
          <text:p text:style-name="List_20_1_Content"> Liveness Probe - &gt; Se usa liveness probe para saber cuando hay que reiniciar un contenedor</text:p>
        </text:list-item>
        <text:list-item>
          <text:p text:style-name="List_20_1_Content_Last"> Startup Probe  → Se utiliza para saber cuando la aplicación de un container se ha iniciado. (por ejemplo si es una aplicación que tarda mucho en cargar)</text:p>
        </text:list-item>
      </text:list>
      <text:p text:style-name="Text_20_body">Tenemos tres formas de hacer la comprobación de un probe:</text:p>
      <text:list text:style-name="List_20_1" text:continue-numbering="false">
        <text:list-item>
          <text:p text:style-name="List_20_1_Content_First"> por HTTP. Se hace una petición GET, si la respuesta no está entre 200 y 300 implica algún tipo de error</text:p>
        </text:list-item>
        <text:list-item>
          <text:p text:style-name="List_20_1_Content"> por un comando . Ejecutamos un comando. Si devuelve 0 se considera saludable, si da otro resultado no saludable</text:p>
        </text:list-item>
        <text:list-item>
          <text:p text:style-name="List_20_1_Content_Last"> por un puerto TCP Se intenta una conexión TCP a un puerto especificado. Si hay conexión se considera saludable, en caso contrario es que hay problemas</text:p>
        </text:list-item>
      </text:list>
      <text:h text:style-name="Heading_20_3" text:outline-level="3"><text:bookmark-start text:name="__RefHeading___readiness_probe_2"/><text:bookmark-start text:name="readiness_probe"/>Readiness Probe<text:bookmark-end text:name="__RefHeading___readiness_probe_2"/><text:bookmark-end text:name="readiness_probe"/></text:h>
      <text:h text:style-name="Heading_20_3" text:outline-level="3"><text:bookmark-start text:name="__RefHeading___liveness_probe_3"/><text:bookmark-start text:name="liveness_probe"/>Liveness Probe<text:bookmark-end text:name="__RefHeading___liveness_probe_3"/><text:bookmark-end text:name="liveness_probe"/></text:h>
      <text:p text:style-name="Text_20_body">Con liveness probe revisamos el estado del contenedor y si el estado del contenedor no es el correcto Kubernetes lo reiniciará de forma automática</text:p>
      <text:h text:style-name="Heading_20_4" text:outline-level="4"><text:bookmark-start text:name="__RefHeading___ejemplo_de_liveness_probe_por_http_4"/><text:bookmark-start text:name="ejemplo_de_liveness_probe_por_http"/>Ejemplo de liveness probe por http<text:bookmark-end text:name="__RefHeading___ejemplo_de_liveness_probe_por_http_4"/><text:bookmark-end text:name="ejemplo_de_liveness_probe_por_http"/></text:h>
      <text:h text:style-name="Heading_20_4" text:outline-level="4"><text:bookmark-start text:name="__RefHeading___ejemplo_de_liveness_probe_por_comando_5"/><text:bookmark-start text:name="ejemplo_de_liveness_probe_por_comando"/>Ejemplo de liveness probe por comando<text:bookmark-end text:name="__RefHeading___ejemplo_de_liveness_probe_por_comando_5"/><text:bookmark-end text:name="ejemplo_de_liveness_probe_por_comand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 uso común de ejecutar un comando sería controlar el espacio disponible por si nuestro container se queda sin espacio se reinicie y kubernetes lo crea de nuevo</text:p>
          </table:table-cell>
        </table:table-row>
      </table:table>
      <text:h text:style-name="Heading_20_4" text:outline-level="4"><text:bookmark-start text:name="__RefHeading___ejemplo_de_liveness_probe_por_tcp_6"/><text:bookmark-start text:name="ejemplo_de_liveness_probe_por_tcp"/>ejemplo de liveness probe por tcp<text:bookmark-end text:name="__RefHeading___ejemplo_de_liveness_probe_por_tcp_6"/><text:bookmark-end text:name="ejemplo_de_liveness_probe_por_tcp"/></text:h>
      <text:h text:style-name="Heading_20_3" text:outline-level="3"><text:bookmark-start text:name="__RefHeading___startup_probe_7"/><text:bookmark-start text:name="startup_probe"/>Startup Probe<text:bookmark-end text:name="__RefHeading___startup_probe_7"/><text:bookmark-end text:name="startup_probe"/></text:h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icardoandre97/k8s-resources/tree/master/probes" text:style-name="Internet_20_link" text:visited-style-name="Visited_20_Internet_20_Link">https://github.com/ricardoandre97/k8s-resources/tree/master/probes</text:a></text:p>
        </text:list-item>
        <text:list-item>
          <text:p text:style-name="List_20_1_Content_Last"> <text:a xlink:type="simple" xlink:href="https://www.elladodelmal.com/2020/01/kubernetes-como-comprobar-la-salud-de.html" text:style-name="Internet_20_link" text:visited-style-name="Visited_20_Internet_20_Link">https://www.elladodelmal.com/2020/01/kubernetes-como-comprobar-la-salud-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2::16:15</meta:creation-date>
    <dc:creator>Generated</dc:creator>
    <dc:date>2024-05-17T02::16:15</dc:date>
    <dc:language>en-US</dc:language>
    <meta:editing-cycles>1</meta:editing-cycles>
    <meta:editing-duration>PT0S</meta:editing-duration>
    <dc:title>virtualizacion:kubernetes:probes</dc:title>
  </office:meta>
</office:document-meta>
</file>