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istribuciones"/><text:bookmark-start text:name="__RefHeading___distribuciones_para_la_instalacion_de_kubernetes_en_local_1"/><text:bookmark-start text:name="distribuciones_para_la_instalacion_de_kubernetes_en_local"/>Distribuciones para la instalación de Kubernetes en local<text:bookmark-end text:name="__RefHeading___distribuciones_para_la_instalacion_de_kubernetes_en_local_1"/><text:bookmark-end text:name="distribuciones_para_la_instalacion_de_kubernetes_en_local"/></text:h>
      <text:p text:style-name="Text_20_body">Para simplificar la instalación y manejo de kubernetes , existen varias distribuciones que nos pueden ayudar en dicha tarea.  Cada distribución suele estar enfocada a un uso determinado:</text:p>
      <text:list text:style-name="List_20_1" text:continue-numbering="false">
        <text:list-item>
          <text:p text:style-name="List_20_1_Content_First"> K0s → <text:a xlink:type="simple" xlink:href="https://k0sproject.io/" text:style-name="Internet_20_link" text:visited-style-name="Visited_20_Internet_20_Link">https://k0sproject.io/</text:a> Enfocada a la nube pública, soporta la arquitectura arm</text:p>
        </text:list-item>
        <text:list-item>
          <text:p text:style-name="List_20_1_Content"> K3s→ enfocada a IoT , soporta la arquitectura arm</text:p>
        </text:list-item>
        <text:list-item>
          <text:p text:style-name="List_20_1_Content"> microk8s → <text:a xlink:type="simple" xlink:href="https://microk8s.io/" text:style-name="Internet_20_link" text:visited-style-name="Visited_20_Internet_20_Link">https://microk8s.io/</text:a></text:p>
        </text:list-item>
        <text:list-item>
          <text:p text:style-name="List_20_1_Content"> kubeadm</text:p>
        </text:list-item>
        <text:list-item>
          <text:p text:style-name="List_20_1_Content_Last"> minikub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0::00:41</meta:creation-date>
    <dc:creator>Generated</dc:creator>
    <dc:date>2024-05-21T10::00:41</dc:date>
    <dc:language>en-US</dc:language>
    <meta:editing-cycles>1</meta:editing-cycles>
    <meta:editing-duration>PT0S</meta:editing-duration>
    <dc:title>virtualizacion:kubernetes:distribuciones</dc:title>
  </office:meta>
</office:document-meta>
</file>