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volumenes"/><text:bookmark-start text:name="__RefHeading___volumenes_en_docker_1"/><text:bookmark-start text:name="volumenes_en_docker"/>Volúmenes en Docker<text:bookmark-end text:name="__RefHeading___volumenes_en_docker_1"/><text:bookmark-end text:name="volumenes_en_docker"/></text:h>
      <text:p text:style-name="Text_20_body"> Un volumen nos permite guardar información de forma persistente. Permite que podamos destruir un contenedor sin perder los datos. 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<text:span text:style-name="Strong_20_Emphasis">Listar los volúmenes creados en Docker</text:span> </text:p>
        </text:list-item>
        <text:list-item>
          <text:p text:style-name="List_20_1_Content"> <text:span text:style-name="Strong_20_Emphasis">Crear volumen</text:span> </text:p>
        </text:list-item>
        <text:list-item>
          <text:p text:style-name="List_20_1_Content"> <text:span text:style-name="Strong_20_Emphasis">Inspeccionar volumen</text:span> </text:p>
        </text:list-item>
        <text:list-item>
          <text:p text:style-name="List_20_1_Content"> <text:span text:style-name="Strong_20_Emphasis">crear un contenedor con volumen persistente</text:span> </text:p>
        </text:list-item>
        <text:list-item>
          <text:p text:style-name="List_20_1_Content"> <text:span text:style-name="Strong_20_Emphasis">eliminar un volumen</text:span> </text:p>
        </text:list-item>
        <text:list-item>
          <text:p text:style-name="List_20_1_Content_Last"> <text:span text:style-name="Strong_20_Emphasis">Eliminar TODOS los volumenes que no esten siendo utilizados por un contenedor</text:span>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que no esten siendo montados en ese momento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borrar todos los volúmenes</text:span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30:32</meta:creation-date>
    <dc:creator>Generated</dc:creator>
    <dc:date>2024-05-17T08::30:32</dc:date>
    <dc:language>en-US</dc:language>
    <meta:editing-cycles>1</meta:editing-cycles>
    <meta:editing-duration>PT0S</meta:editing-duration>
    <dc:title>virtualizacion:docker:volumenes</dc:title>
  </office:meta>
</office:document-meta>
</file>