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docker_images_1"/><text:bookmark-start text:name="docker_images"/>Docker images<text:bookmark-end text:name="__RefHeading___docker_images_1"/><text:bookmark-end text:name="docker_images"/></text:h>
      <text:p text:style-name="Text_20_body">Desde docker podemos descargar imágenes de contenedores o crear nuestras propias imágenes.Una imágen estara formada por varias capas (layers)</text:p>
      <text:h text:style-name="Heading_20_3" text:outline-level="3"><text:bookmark-start text:name="__RefHeading___comandos_2"/><text:bookmark-start text:name="comandos"/>Comandos<text:bookmark-end text:name="__RefHeading___comandos_2"/><text:bookmark-end text:name="comandos"/></text:h>
      <text:list text:style-name="List_20_1" text:continue-numbering="false">
        <text:list-item>
          <text:p text:style-name="LastListParagraph_List_20_1_Content_First"> <text:span text:style-name="Strong_20_Emphasis">Ver las imágenes que tenemos disponibles en nuestro equipo</text:span></text:p>
        </text:list-item>
      </text:list>
      <text:p text:style-name="Text_20_body">Esto nos mostrará la información de la imagen de Docker:</text:p>
      <text:list text:style-name="List_20_1" text:continue-numbering="false">
        <text:list-item>
          <text:p text:style-name="List_20_1_Content_First"> REPOSITORY (nombre del repositorio)</text:p>
        </text:list-item>
        <text:list-item>
          <text:p text:style-name="List_20_1_Content"> TAG (Etiqueta)</text:p>
        </text:list-item>
        <text:list-item>
          <text:p text:style-name="List_20_1_Content"> IMAGE_ID (Identificador único de la imagen)</text:p>
        </text:list-item>
        <text:list-item>
          <text:p text:style-name="List_20_1_Content"> SIZE (Tamaño del archivo)</text:p>
        </text:list-item>
        <text:list-item>
          <text:p text:style-name="List_20_1_Content_Last"> CREATED (Cuando fue creado este subrepositorio)</text:p>
        </text:list-item>
      </text:list>
      <text:list text:style-name="List_20_1" text:continue-numbering="false">
        <text:list-item>
          <text:p text:style-name="LastListParagraph_List_20_1_Content_First"> <text:span text:style-name="Strong_20_Emphasis">Descargar una imágen</text:span></text:p>
        </text:list-item>
      </text:list>
      <text:h text:style-name="Heading_20_3" text:outline-level="3"><text:bookmark-start text:name="__RefHeading___como_crear_imagenes_en_docker_3"/><text:bookmark-start text:name="como_crear_imagenes_en_docker"/>Como crear imágenes en Docker<text:bookmark-end text:name="__RefHeading___como_crear_imagenes_en_docker_3"/><text:bookmark-end text:name="como_crear_imagenes_en_docker"/></text:h>
      <text:h text:style-name="Heading_20_4" text:outline-level="4"><text:bookmark-start text:name="__RefHeading___docker_build_4"/><text:bookmark-start text:name="docker_build"/>Docker Build<text:bookmark-end text:name="__RefHeading___docker_build_4"/><text:bookmark-end text:name="docker_build"/></text:h>
      <text:p text:style-name="Text_20_body"><text:span text:style-name="Strong_20_Emphasis">docker build</text:span> es el comando para generar imágenes en base a un fichero <text:span text:style-name="Strong_20_Emphasis">Dockerfile</text:span> que describe la imágen y el contexto que suele ser el directorio de trabajo local donde van a estar los ficheros</text:p>
      <text:h text:style-name="Heading_20_4" text:outline-level="4"><text:bookmark-start text:name="__RefHeading___dockerfile_5"/><text:bookmark-start text:name="dockerfile"/>Dockerfile<text:bookmark-end text:name="__RefHeading___dockerfile_5"/><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6"/><text:bookmark-start text:name="instrucciones_en_dockerfile"/>Instrucciones en Dockerfile<text:bookmark-end text:name="__RefHeading___instrucciones_en_dockerfile_6"/><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 <text:span text:style-name="Strong_20_Emphasis">FROM image</text:span>  indicamos que imagen base usar para nuestro contenedor. </text:p>
        </text:list-item>
        <text:list-item>
          <text:p text:style-name="List_20_1_Content"> <text:span text:style-name="Strong_20_Emphasis">MAINTAINER &lt;nombre&gt; &lt;correo&gt; &lt;cualquier_info&gt;</text:span> para describir al autor</text:p>
        </text:list-item>
        <text:list-item>
          <text:p text:style-name="List_20_1_Content"> <text:span text:style-name="Strong_20_Emphasis">RUN comando</text:span> para ejecutar un comando en el contexto de la imagen.</text:p>
        </text:list-item>
        <text:list-item>
          <text:p text:style-name="List_20_1_Content"> <text:span text:style-name="Strong_20_Emphasis">WORKDIR path</text:span> definimos el directorio de trabajo en el contenedor.</text:p>
        </text:list-item>
        <text:list-item>
          <text:p text:style-name="List_20_1_Content"> <text:span text:style-name="Strong_20_Emphasis">ENV var=value</text:span>  definimos variables de entorno en el contenedor</text:p>
        </text:list-item>
        <text:list-item>
          <text:p text:style-name="List_20_1_Content"> <text:span text:style-name="Strong_20_Emphasis">EXPOSE puerto</text:span>: indicamos  puertos donde el contenedor acepta conexiones.</text:p>
        </text:list-item>
        <text:list-item>
          <text:p text:style-name="List_20_1_Content"> <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 <text:span text:style-name="Strong_20_Emphasis">COPY origen destino</text:span> para copiar ficheros dentro de la imagen. También se usa para multi-stage builds.</text:p>
        </text:list-item>
        <text:list-item>
          <text:p text:style-name="List_20_1_Content"> <text:span text:style-name="Strong_20_Emphasis">ADD &lt;fuente&gt;..&lt;destino&gt;</text:span> permite copiar ficheros dentro de una imagen, pero a diferencia de copy permite usar URLs remotas o archivos comprimidos con tar</text:p>
        </text:list-item>
        <text:list-item>
          <text:p text:style-name="List_20_1_Content"> <text:span text:style-name="Strong_20_Emphasis">USER</text:span> usuario a usar cuando se lanza un contenedor y para la ejecución de cualquier instrucción RUN, CMD</text:p>
        </text:list-item>
        <text:list-item>
          <text:p text:style-name="List_20_1_Content_Last"> <text:span text:style-name="Strong_20_Emphasis">LABEL</text:span> añade metadatos a una imagen.</text:p>
        </text:list-item>
      </text:list>
      <text:p text:style-name="Text_20_body">Ejemplo de Dockerfil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s fijamos en el ejemplo todas las instrucciones como FROM, MAINTAINER y FROM se han escrito con mayúsculas, esto no es un requisito sino mas bien una buena práctica al escribir nuestro archivo Dockerfile.</text:p>
          </table:table-cell>
        </table:table-row>
      </table:table>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donde está el dockerfile </text:p>
      <text:p text:style-name="Text_20_body">Para eliminar una imagen
</text:p>
      <text:h text:style-name="Heading_20_4" text:outline-level="4"><text:bookmark-start text:name="__RefHeading___etiquetas_7"/><text:bookmark-start text:name="etiquetas"/>Etiquetas<text:bookmark-end text:name="__RefHeading___etiquetas_7"/><text:bookmark-end text:name="etiquetas"/></text:h>
      <text:p text:style-name="Text_20_body">Añadirle etiquetas a nuestras imágenes nos va a servir para añadir en los metadatos de la imagen información que nos permita identificar a nuestras imágenes.
por ejemplo,  para crear una imagen que llamaremos holamundo con una etiqueta 1.0 suponiendo que estamos en el directorio donde se encuentra el dockerfile sería:
</text:p>
      <text:h text:style-name="Heading_20_2" text:outline-level="2"><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docs.docker.com/engine/reference/builder/" text:style-name="Internet_20_link" text:visited-style-name="Visited_20_Internet_20_Link">https://docs.docker.com/engine/reference/builder/</text:a></text:p>
        </text:list-item>
        <text:list-item>
          <text:p text:style-name="List_20_1_Content"> <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 <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 <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26:57</meta:creation-date>
    <dc:creator>Generated</dc:creator>
    <dc:date>2024-05-17T06::26:57</dc:date>
    <dc:language>en-US</dc:language>
    <meta:editing-cycles>1</meta:editing-cycles>
    <meta:editing-duration>PT0S</meta:editing-duration>
    <dc:title>virtualizacion:docker:dockerfile</dc:title>
  </office:meta>
</office:document-meta>
</file>