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huesca"/><text:bookmark-start text:name="__RefHeading___huesca_1"/><text:bookmark-start text:name="huesca"/>Huesca<text:bookmark-end text:name="__RefHeading___huesca_1"/><text:bookmark-end text:name="huesca"/></text:h>
      <text:h text:style-name="Heading_20_3" text:outline-level="3"><text:bookmark-start text:name="__RefHeading___actividades_2"/><text:bookmark-start text:name="actividades"/>Actividades<text:bookmark-end text:name="__RefHeading___actividades_2"/><text:bookmark-end text:name="actividades"/></text:h>
      <text:p text:style-name="Text_20_body"><text:a xlink:type="simple" xlink:href="http://www.urpirineos.es" text:style-name="Internet_20_link" text:visited-style-name="Visited_20_Internet_20_Link">www.urpirineos.es</text:a></text:p>
      <text:list text:style-name="List_20_1" text:continue-numbering="false">
        <text:list-item>
          <text:p text:style-name="List_20_1_Content_First"> Rafting</text:p>
        </text:list-item>
        <text:list-item>
          <text:p text:style-name="List_20_1_Content"> Hidrospeed</text:p>
        </text:list-item>
        <text:list-item>
          <text:p text:style-name="List_20_1_Content"> Barranquismo</text:p>
        </text:list-item>
        <text:list-item>
          <text:p text:style-name="List_20_1_Content_Last"> Gymkhana acuática</text:p>
        </text:list-item>
      </text:list>
      <text:h text:style-name="Heading_20_3" text:outline-level="3"><text:bookmark-start text:name="__RefHeading___alojamiento_3"/><text:bookmark-start text:name="alojamiento"/>Alojamiento<text:bookmark-end text:name="__RefHeading___alojamiento_3"/><text:bookmark-end text:name="alojamiento"/></text:h>
      <text:list text:style-name="List_20_1" text:continue-numbering="false">
        <text:list-item>
          <text:p text:style-name="LastListParagraph_List_20_1_Content_First"> <text:a xlink:type="simple" xlink:href="http://www.solanodemoran.com/" text:style-name="Internet_20_link" text:visited-style-name="Visited_20_Internet_20_Link">http://www.solanodemoran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05:05</meta:creation-date>
    <dc:creator>Generated</dc:creator>
    <dc:date>2024-05-09T15::05:05</dc:date>
    <dc:language>en-US</dc:language>
    <meta:editing-cycles>1</meta:editing-cycles>
    <meta:editing-duration>PT0S</meta:editing-duration>
    <dc:title>viajar:huesca</dc:title>
  </office:meta>
</office:document-meta>
</file>