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  <text:list-item>
          <text:p text:style-name="List_20_1_Content_Last"> <text:a xlink:type="simple" xlink:href="https://conalforjas.com/viajes-bicicleta/" text:style-name="Internet_20_link" text:visited-style-name="Visited_20_Internet_20_Link">https://conalforjas.com/viajes-bicicleta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 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 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"> 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  <text:list-item>
          <text:p text:style-name="List_20_1_Content"> <text:a xlink:type="simple" xlink:href="https://conalforjas.com/cicloturismo-fin-semana/" text:style-name="Internet_20_link" text:visited-style-name="Visited_20_Internet_20_Link">https://conalforjas.com/cicloturismo-fin-semana/</text:a></text:p>
        </text:list-item>
        <text:list-item>
          <text:p text:style-name="List_20_1_Content"> <text:a xlink:type="simple" xlink:href="https://conalforjas.com/cicloturismo-pais-vasco/" text:style-name="Internet_20_link" text:visited-style-name="Visited_20_Internet_20_Link">https://conalforjas.com/cicloturismo-pais-vasco/</text:a></text:p>
        </text:list-item>
        <text:list-item>
          <text:p text:style-name="List_20_1_Content"> <text:a xlink:type="simple" xlink:href="https://conalforjas.com/cazorla/" text:style-name="Internet_20_link" text:visited-style-name="Visited_20_Internet_20_Link">https://conalforjas.com/cazorla/</text:a></text:p>
        </text:list-item>
        <text:list-item>
          <text:p text:style-name="List_20_1_Content_Last"> <text:a xlink:type="simple" xlink:href="https://conalforjas.com/bicicleta-interrail/" text:style-name="Internet_20_link" text:visited-style-name="Visited_20_Internet_20_Link">https://conalforjas.com/bicicleta-interrail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  <text:list-item>
          <text:p text:style-name="List_20_1_Content_Last"> <text:a xlink:type="simple" xlink:href="https://conalforjas.com/alqueva-bicicleta/" text:style-name="Internet_20_link" text:visited-style-name="Visited_20_Internet_20_Link">https://conalforjas.com/alqueva-bicicleta/</text:a></text:p>
        </text:list-item>
      </text:list>
      <text:h text:style-name="Heading_20_4" text:outline-level="4"><text:bookmark-start text:name="__RefHeading___francia_5"/><text:bookmark-start text:name="francia"/>Francia<text:bookmark-end text:name="__RefHeading___francia_5"/><text:bookmark-end text:name="francia"/></text:h>
      <text:list text:style-name="List_20_1" text:continue-numbering="false">
        <text:list-item>
          <text:p text:style-name="List_20_1_Content_First"> <text:a xlink:type="simple" xlink:href="https://conalforjas.com/castillos-del-loira/" text:style-name="Internet_20_link" text:visited-style-name="Visited_20_Internet_20_Link">https://conalforjas.com/castillos-del-loira/</text:a></text:p>
        </text:list-item>
        <text:list-item>
          <text:p text:style-name="List_20_1_Content_Last"> <text:a xlink:type="simple" xlink:href="https://conalforjas.com/francia-bicicleta/" text:style-name="Internet_20_link" text:visited-style-name="Visited_20_Internet_20_Link">https://conalforjas.com/francia-bicicleta/</text:a></text:p>
        </text:list-item>
      </text:list>
      <text:h text:style-name="Heading_20_4" text:outline-level="4"><text:bookmark-start text:name="__RefHeading___suiza_6"/><text:bookmark-start text:name="suiza"/>Suiza<text:bookmark-end text:name="__RefHeading___suiza_6"/><text:bookmark-end text:name="suiza"/></text:h>
      <text:list text:style-name="List_20_1" text:continue-numbering="false">
        <text:list-item>
          <text:p text:style-name="LastListParagraph_List_20_1_Content_First"> 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7"/><text:bookmark-start text:name="alemania"/>Alemania<text:bookmark-end text:name="__RefHeading___alemania_7"/><text:bookmark-end text:name="alemania"/></text:h>
      <text:list text:style-name="List_20_1" text:continue-numbering="false">
        <text:list-item>
          <text:p text:style-name="LastListParagraph_List_20_1_Content_First"> 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8"/><text:bookmark-start text:name="europa"/>Europa<text:bookmark-end text:name="__RefHeading___europa_8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 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 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 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9"/><text:bookmark-start text:name="seguridad_ciclista"/>Seguridad ciclista<text:bookmark-end text:name="__RefHeading___seguridad_ciclista_9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10"/><text:bookmark-start text:name="orientacion"/>Orientación<text:bookmark-end text:name="__RefHeading___orientacion_10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1"/><text:bookmark-start text:name="agencias_de_cicloturismo"/>Agencias de cicloturismo<text:bookmark-end text:name="__RefHeading___agencias_de_cicloturismo_11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2"/><text:bookmark-start text:name="alquiler_bicicletas"/>Alquiler Bicicletas<text:bookmark-end text:name="__RefHeading___alquiler_bicicletas_12"/><text:bookmark-end text:name="alquiler_bicicletas"/></text:h>
      <text:list text:style-name="List_20_1" text:continue-numbering="false">
        <text:list-item>
          <text:p text:style-name="LastListParagraph_List_20_1_Content_First"> 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38:50</meta:creation-date>
    <dc:creator>Generated</dc:creator>
    <dc:date>2024-05-08T16::38:50</dc:date>
    <dc:language>en-US</dc:language>
    <meta:editing-cycles>1</meta:editing-cycles>
    <meta:editing-duration>PT0S</meta:editing-duration>
    <dc:title>viajar:cicloturismo</dc:title>
  </office:meta>
</office:document-meta>
</file>