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norte"/><text:bookmark-start text:name="__RefHeading___camino_del_norte_1"/><text:bookmark-start text:name="camino_del_norte"/>Camino del Norte<text:bookmark-end text:name="__RefHeading___camino_del_norte_1"/><text:bookmark-end text:name="camino_del_norte"/></text:h>
      <text:h text:style-name="Heading_20_3" text:outline-level="3"><text:bookmark-start text:name="__RefHeading___alquiler_de_bicicletas_2"/><text:bookmark-start text:name="alquiler_de_bicicletas"/>Alquiler de Bicicletas<text:bookmark-end text:name="__RefHeading___alquiler_de_bicicletas_2"/><text:bookmark-end text:name="alquiler_de_bicicletas"/></text:h>
      <text:list text:style-name="List_20_1" text:continue-numbering="false">
        <text:list-item>
          <text:p text:style-name="LastListParagraph_List_20_1_Content_First"> <text:a xlink:type="simple" xlink:href="https://basquecountry.bike/es/como-alquilar-una-bicicleta-bilbao-pais-vasco/" text:style-name="Internet_20_link" text:visited-style-name="Visited_20_Internet_20_Link">https://basquecountry.bike/es/como-alquilar-una-bicicleta-bilbao-pais-vas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11:55</meta:creation-date>
    <dc:creator>Generated</dc:creator>
    <dc:date>2024-05-18T17::11:55</dc:date>
    <dc:language>en-US</dc:language>
    <meta:editing-cycles>1</meta:editing-cycles>
    <meta:editing-duration>PT0S</meta:editing-duration>
    <dc:title>viajar:camino:norte</dc:title>
  </office:meta>
</office:document-meta>
</file>