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ajar:camino:caminofrances:etapa4"/><text:bookmark-start text:name="__RefHeading___etapa_1"/><text:bookmark-start text:name="etapa"/>4ª Etapa<text:bookmark-end text:name="__RefHeading___etapa_1"/><text:bookmark-end text:name="etapa"/></text:h>
      <text:h text:style-name="Heading_20_2" text:outline-level="2"><text:bookmark-start text:name="__RefHeading___las_herrerias_-_mercadoiro_2"/><text:bookmark-start text:name="las_herrerias_-_mercadoiro"/>Las Herrerías - Mercadoiro<text:bookmark-end text:name="__RefHeading___las_herrerias_-_mercadoiro_2"/><text:bookmark-end text:name="las_herrerias_-_mercadoiro"/></text:h>
      <text:p text:style-name="Text_20_body">Si el día anterior la etapa fue demasiado corta, en esta etapa por intentar recuperar los km perdidos el día anterior nos pasamos. No sólo por los km sino por el desnivel acumulado a lo largo del mismo.</text:p>
      <text:h text:style-name="Heading_20_4" text:outline-level="4"><text:bookmark-start text:name="__RefHeading___o_cebreiro_3"/><text:bookmark-start text:name="o_cebreiro"/>O'Cebreiro<text:bookmark-end text:name="__RefHeading___o_cebreiro_3"/><text:bookmark-end text:name="o_cebreiro"/></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n O Cebreiro la principal celebración tiene lugar los días 8 o 9 de septiembre, con la romería de Os Milagros, en la que se veneran la Virgen y las reliquias del Santo Milagro. El día culmina con una gran comida con platos típicos gallegos</text:p>
          </table:table-cell>
        </table:table-row>
      </table:table>
      <text:p text:style-name="Horizontal_20_Line"/>
      <text:list text:style-name="List_20_1" text:continue-numbering="false">
        <text:list-item>
          <text:p text:style-name="LastListParagraph_List_20_1_Content_First"> <text:a xlink:type="simple" xlink:href="http://intrusos.info/doku.php?id=viajar:camino:caminofrances:etapa5" text:style-name="Internet_20_link" text:visited-style-name="Visited_20_Internet_20_Link">Etapa 5ª</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8::07:39</meta:creation-date>
    <dc:creator>Generated</dc:creator>
    <dc:date>2024-05-20T08::07:39</dc:date>
    <dc:language>en-US</dc:language>
    <meta:editing-cycles>1</meta:editing-cycles>
    <meta:editing-duration>PT0S</meta:editing-duration>
    <dc:title>viajar:camino:caminofrances:etapa4</dc:title>
  </office:meta>
</office:document-meta>
</file>