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ollo"/><text:bookmark-start text:name="__RefHeading___pollo_1"/><text:bookmark-start text:name="pollo"/>Pollo<text:bookmark-end text:name="__RefHeading___pollo_1"/><text:bookmark-end text:name="pollo"/></text:h>
      <text:list text:style-name="List_20_1" text:continue-numbering="false">
        <text:list-item>
          <text:p text:style-name="List_20_1_Content_First"> <text:a xlink:type="simple" xlink:href="https://recetasdecocina.elmundo.es/2016/02/pollo-curry-receta-facil-hindu.html" text:style-name="Internet_20_link" text:visited-style-name="Visited_20_Internet_20_Link">https://recetasdecocina.elmundo.es/2016/02/pollo-curry-receta-facil-hindu.html</text:a></text:p>
        </text:list-item>
        <text:list-item>
          <text:p text:style-name="List_20_1_Content"> <text:a xlink:type="simple" xlink:href="https://www.directoalpaladar.com/recetas-de-carnes-y-aves/hamburguesa-pollo-receta-facil-tambien-mejor?utm_source=pocket-newtab-es-es" text:style-name="Internet_20_link" text:visited-style-name="Visited_20_Internet_20_Link">https://www.directoalpaladar.com/recetas-de-carnes-y-aves/hamburguesa-pollo-receta-facil-tambien-mejor?utm_source=pocket-newtab-es-es</text:a></text:p>
        </text:list-item>
        <text:list-item>
          <text:p text:style-name="List_20_1_Content"> <text:a xlink:type="simple" xlink:href="https://www.directoalpaladar.com/recetas-de-carnes-y-aves/lagrimitas-pollo-al-limon-receta-para-ninos-que-entusiasma-a-mayores" text:style-name="Internet_20_link" text:visited-style-name="Visited_20_Internet_20_Link">https://www.directoalpaladar.com/recetas-de-carnes-y-aves/lagrimitas-pollo-al-limon-receta-para-ninos-que-entusiasma-a-mayores</text:a></text:p>
        </text:list-item>
        <text:list-item>
          <text:p text:style-name="List_20_1_Content"> <text:a xlink:type="simple" xlink:href="https://www.directoalpaladar.com/recetas-de-carnes-y-aves/mejor-receta-nuggets-pollo-caseros" text:style-name="Internet_20_link" text:visited-style-name="Visited_20_Internet_20_Link">https://www.directoalpaladar.com/recetas-de-carnes-y-aves/mejor-receta-nuggets-pollo-caseros</text:a></text:p>
        </text:list-item>
        <text:list-item>
          <text:p text:style-name="List_20_1_Content_Last"> <text:a xlink:type="simple" xlink:href="https://www.directoalpaladar.com/recetas-de-aperitivos/como-hacer-nuggets-caseros-receta-con-thermomix" text:style-name="Internet_20_link" text:visited-style-name="Visited_20_Internet_20_Link">https://www.directoalpaladar.com/recetas-de-aperitivos/como-hacer-nuggets-caseros-receta-con-thermomix</text:a></text:p>
        </text:list-item>
      </text:list>
      <text:h text:style-name="Heading_20_3" text:outline-level="3"><text:bookmark-start text:name="__RefHeading___lagrimas_de_pollo_2"/><text:bookmark-start text:name="lagrimas_de_pollo"/>Lagrimas de Pollo<text:bookmark-end text:name="__RefHeading___lagrimas_de_pollo_2"/><text:bookmark-end text:name="lagrimas_de_pollo"/></text:h>
      <text:h text:style-name="Heading_20_4" text:outline-level="4"><text:bookmark-start text:name="__RefHeading___ingredientes_3"/><text:bookmark-start text:name="ingredientes"/>Ingredientes<text:bookmark-end text:name="__RefHeading___ingredientes_3"/><text:bookmark-end text:name="ingredientes"/></text:h>
      <text:p text:style-name="Text_20_body">Para 4 personas</text:p>
      <text:list text:style-name="List_20_1" text:continue-numbering="false">
        <text:list-item>
          <text:p text:style-name="List_20_1_Content_First"> 2 Pechugas de pollo </text:p>
        </text:list-item>
        <text:list-item>
          <text:p text:style-name="List_20_1_Content"> 2 Diente de ajo </text:p>
        </text:list-item>
        <text:list-item>
          <text:p text:style-name="List_20_1_Content"> Zumo de limón (1 vaso grande o dos pequeños)</text:p>
        </text:list-item>
        <text:list-item>
          <text:p text:style-name="List_20_1_Content"> 2 Huevos para empanar</text:p>
        </text:list-item>
        <text:list-item>
          <text:p text:style-name="List_20_1_Content"> Perejil</text:p>
        </text:list-item>
        <text:list-item>
          <text:p text:style-name="List_20_1_Content"> Pan rallado o panko, para empanar</text:p>
        </text:list-item>
        <text:list-item>
          <text:p text:style-name="List_20_1_Content_Last"> Sal y pimienta al gusto</text:p>
        </text:list-item>
      </text:list>
      <text:h text:style-name="Heading_20_4" text:outline-level="4"><text:bookmark-start text:name="__RefHeading___preparacion_4"/><text:bookmark-start text:name="preparacion"/>Preparación<text:bookmark-end text:name="__RefHeading___preparacion_4"/><text:bookmark-end text:name="preparacion"/></text:h>
      <text:list text:style-name="Numbering_20_1" text:continue-numbering="false">
        <text:list-item>
          <text:p text:style-name="Numbering_20_1_Content_First"> <text:span text:style-name="Strong_20_Emphasis">Corta la pechuga de pollo en trozos finos</text:span>. Para ello, parte la pechuga en rodajas, estas en tiras y después cada tira en trocitos pequeños. </text:p>
        </text:list-item>
        <text:list-item>
          <text:p text:style-name="Numbering_20_1_Content"> Machaca un diente de ajo y mézclalo con el zumo de un limón grande o dos pequeños. Añade un poco de perejil muy picado y <text:span text:style-name="Strong_20_Emphasis">echa ese mejunje sobre los trozos de pollo</text:span>. Deja que se macere durante unas horas, o incluso toda la noche.</text:p>
        </text:list-item>
        <text:list-item>
          <text:p text:style-name="Numbering_20_1_Content_Last"> Saca y escurre el pollo, salpiméntalo a tu gusto y <text:span text:style-name="Strong_20_Emphasis">rebózalo pasando los trozos por huevo batido y pan rallado o panko</text:span>. Fríe por tandas en aceite de oliva virgen extra muy caliente hasta dorar los pedazos de poll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32:44</meta:creation-date>
    <dc:creator>Generated</dc:creator>
    <dc:date>2024-05-09T07::32:44</dc:date>
    <dc:language>en-US</dc:language>
    <meta:editing-cycles>1</meta:editing-cycles>
    <meta:editing-duration>PT0S</meta:editing-duration>
    <dc:title>varios:recetas:tradicional:pollo</dc:title>
  </office:meta>
</office:document-meta>
</file>