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 </text:p>
        </text:list-item>
        <text:list-item>
          <text:p text:style-name="List_20_1_Content"> pimentón dulce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</text:p>
        </text:list-item>
        <text:list-item>
          <text:p text:style-name="List_20_1_Content"> tomillo</text:p>
        </text:list-item>
        <text:list-item>
          <text:p text:style-name="List_20_1_Content"> orégano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"> laurel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Ponemos aceite en una sartén y freímos el pollo hasta dejarlo doradito por ambos lados y apartamos</text:p>
        </text:list-item>
        <text:list-item>
          <text:p text:style-name="List_20_1_Content"> Mientras se fríe el pollo vamos poniendo en el vaso de la batidora los ingredientes del mojo: los ajos pelados, los cominos, las pimientas, el pimentón, el tomillo,  el orégano. En resumen ponemos el resto de ingredientes excepto el Laurel.</text:p>
        </text:list-item>
        <text:list-item>
          <text:p text:style-name="List_20_1_Content"> Vamos batiendo y añadiendo aceite y vinagre en proporción tres a 1. Es decir, tres partes de aceite por una parte de vinagre hasta lograr la textura deseada.</text:p>
        </text:list-item>
        <text:list-item>
          <text:p text:style-name="List_20_1_Content"> Ponemos el pollo frito en un caldero o bien usamos el satén de freírlo pero quintando el aceite , y le añadimos el mojo.</text:p>
        </text:list-item>
        <text:list-item>
          <text:p text:style-name="List_20_1_Content"> Añadimos un vaso de agua, el laurel, un puñado de orégano y lo ponemos a hervir. </text:p>
        </text:list-item>
        <text:list-item>
          <text:p text:style-name="List_20_1_Content_Last"> Cuando empiece a hervir , bajamos el fuego a la mitad y lo dejamos 5 minutos o así hirviendo</text:p>
        </text:list-item>
      </text:list>
      <text:p text:style-name="Text_20_body">Ya tenemos el pollo y sólo faltaría acompañarlo de unas papas arrug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45:53</meta:creation-date>
    <dc:creator>Generated</dc:creator>
    <dc:date>2024-05-08T22::45:53</dc:date>
    <dc:language>en-US</dc:language>
    <meta:editing-cycles>1</meta:editing-cycles>
    <meta:editing-duration>PT0S</meta:editing-duration>
    <dc:title>varios:recetas:pollomojo</dc:title>
  </office:meta>
</office:document-meta>
</file>