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olla_lenta"/><text:bookmark-start text:name="__RefHeading___paginas_con_recetas_para_olla_lenta_1"/><text:bookmark-start text:name="paginas_con_recetas_para_olla_lenta"/>Páginas con recetas para Olla Lenta<text:bookmark-end text:name="__RefHeading___paginas_con_recetas_para_olla_lenta_1"/><text:bookmark-end text:name="paginas_con_recetas_para_olla_lenta"/></text:h>
      <text:list text:style-name="List_20_1" text:continue-numbering="false">
        <text:list-item>
          <text:p text:style-name="List_20_1_Content_First"> <text:a xlink:type="simple" xlink:href="https://www.micasarevista.com/recetas-trucos-cocina/g45651988/recetas-olla-coccion-lenta-slow-cooker/" text:style-name="Internet_20_link" text:visited-style-name="Visited_20_Internet_20_Link">https://www.micasarevista.com/recetas-trucos-cocina/g45651988/recetas-olla-coccion-lenta-slow-cooker/</text:a></text:p>
        </text:list-item>
        <text:list-item>
          <text:p text:style-name="List_20_1_Content"> <text:a xlink:type="simple" xlink:href="https://www.crockpot.com.es/recetas/brownie/" text:style-name="Internet_20_link" text:visited-style-name="Visited_20_Internet_20_Link">https://www.crockpot.com.es/recetas/brownie/</text:a></text:p>
        </text:list-item>
        <text:list-item>
          <text:p text:style-name="List_20_1_Content"> <text:a xlink:type="simple" xlink:href="https://www.directoalpaladar.com/recetas-de-panes/pan-facil-olla-coccion-lenta-nuestra-receta-sorprendente-e-infalible" text:style-name="Internet_20_link" text:visited-style-name="Visited_20_Internet_20_Link">https://www.directoalpaladar.com/recetas-de-panes/pan-facil-olla-coccion-lenta-nuestra-receta-sorprendente-e-infalible</text:a></text:p>
        </text:list-item>
        <text:list-item>
          <text:p text:style-name="List_20_1_Content"> <text:a xlink:type="simple" xlink:href="https://www.directoalpaladar.com/recetas-de-carnes-y-aves/estofado-ternera-verduras-a-cerveza-arroz-receta-economica-nutritiva-sabrosa-olla-coccion-lenta" text:style-name="Internet_20_link" text:visited-style-name="Visited_20_Internet_20_Link">https://www.directoalpaladar.com/recetas-de-carnes-y-aves/estofado-ternera-verduras-a-cerveza-arroz-receta-economica-nutritiva-sabrosa-olla-coccion-lenta</text:a></text:p>
        </text:list-item>
        <text:list-item>
          <text:p text:style-name="List_20_1_Content"> <text:a xlink:type="simple" xlink:href="https://www.directoalpaladar.com/recetas-de-legumbres-y-verduras/como-hacer-patatas-asadas-en-crock-pot" text:style-name="Internet_20_link" text:visited-style-name="Visited_20_Internet_20_Link">https://www.directoalpaladar.com/recetas-de-legumbres-y-verduras/como-hacer-patatas-asadas-en-crock-pot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_Las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20:08</meta:creation-date>
    <dc:creator>Generated</dc:creator>
    <dc:date>2024-05-31T16::20:08</dc:date>
    <dc:language>en-US</dc:language>
    <meta:editing-cycles>1</meta:editing-cycles>
    <meta:editing-duration>PT0S</meta:editing-duration>
    <dc:title>varios:recetas:olla_lenta</dc:title>
  </office:meta>
</office:document-meta>
</file>