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arios:recetas:moros"/><text:bookmark-start text:name="__RefHeading___moros_y_cristianos_1"/><text:bookmark-start text:name="moros_y_cristianos"/>Moros y Cristianos<text:bookmark-end text:name="__RefHeading___moros_y_cristianos_1"/><text:bookmark-end text:name="moros_y_cristianos"/></text:h>
      <text:p text:style-name="Text_20_body">Vamos a hacer por un lado el arro&lt; y por otro las judías</text:p>
      <text:h text:style-name="Heading_20_3" text:outline-level="3"><text:bookmark-start text:name="__RefHeading___para_el_arroz_2"/><text:bookmark-start text:name="para_el_arroz"/>Para el Arroz<text:bookmark-end text:name="__RefHeading___para_el_arroz_2"/><text:bookmark-end text:name="para_el_arroz"/></text:h>
      <text:h text:style-name="Heading_20_4" text:outline-level="4"><text:bookmark-start text:name="__RefHeading___ingredientes_para_el_arroz_3"/><text:bookmark-start text:name="ingredientes_para_el_arroz"/>Ingredientes para el arroz<text:bookmark-end text:name="__RefHeading___ingredientes_para_el_arroz_3"/><text:bookmark-end text:name="ingredientes_para_el_arroz"/></text:h>
      <text:list text:style-name="List_20_1" text:continue-numbering="false">
        <text:list-item>
          <text:p text:style-name="List_20_1_Content_First"> 1 diente ajo</text:p>
        </text:list-item>
        <text:list-item>
          <text:p text:style-name="List_20_1_Content"> 1 vaso arroz</text:p>
        </text:list-item>
        <text:list-item>
          <text:p text:style-name="List_20_1_Content"> 2 vasos de agua por cada 1 de arroz</text:p>
        </text:list-item>
        <text:list-item>
          <text:p text:style-name="List_20_1_Content"> sal</text:p>
        </text:list-item>
        <text:list-item>
          <text:p text:style-name="List_20_1_Content_Last"> aceite girasol</text:p>
        </text:list-item>
      </text:list>
      <text:list text:style-name="List_20_1" text:continue-numbering="false">
        <text:list-item>
          <text:p text:style-name="List_20_1_Content_First"> Se pone en un caldero un diente de ajo cortado con un poco de aceite de girasol. Cuando están dorados los ajos se echa el arroz y se rehoga, hasta que el ajo coge algo de color</text:p>
        </text:list-item>
        <text:list-item>
          <text:p text:style-name="List_20_1_Content_Last"> Una vez rehogado se añade el agua y la sal </text:p>
        </text:list-item>
      </text:list>
      <text:h text:style-name="Heading_20_3" text:outline-level="3"><text:bookmark-start text:name="__RefHeading___para_las_judias_4"/><text:bookmark-start text:name="para_las_judias"/>Para las Judías<text:bookmark-end text:name="__RefHeading___para_las_judias_4"/><text:bookmark-end text:name="para_las_judias"/></text:h>
      <text:h text:style-name="Heading_20_4" text:outline-level="4"><text:bookmark-start text:name="__RefHeading___ingredientes_5"/><text:bookmark-start text:name="ingredientes"/>Ingredientes<text:bookmark-end text:name="__RefHeading___ingredientes_5"/><text:bookmark-end text:name="ingredientes"/></text:h>
      <text:list text:style-name="List_20_1" text:continue-numbering="false">
        <text:list-item>
          <text:p text:style-name="List_20_1_Content_First"> 1 cebolla. Cortado en cuadrados pequeños</text:p>
        </text:list-item>
        <text:list-item>
          <text:p text:style-name="List_20_1_Content"> 1/2 pimiento rojo. Cortado en cuadrados pequeños</text:p>
        </text:list-item>
        <text:list-item>
          <text:p text:style-name="List_20_1_Content"> 1/2 pimiento verde. Cortado en cuadrados pequeños</text:p>
        </text:list-item>
        <text:list-item>
          <text:p text:style-name="List_20_1_Content"> 1 ajo</text:p>
        </text:list-item>
        <text:list-item>
          <text:p text:style-name="List_20_1_Content"> 1 tomate. Cortado en cuadrados pequeños</text:p>
        </text:list-item>
        <text:list-item>
          <text:p text:style-name="List_20_1_Content"> 1 vaso vino blanco</text:p>
        </text:list-item>
        <text:list-item>
          <text:p text:style-name="List_20_1_Content"> 1 cucharada pequeña de pimentón dulce</text:p>
        </text:list-item>
        <text:list-item>
          <text:p text:style-name="List_20_1_Content"> tomillo </text:p>
        </text:list-item>
        <text:list-item>
          <text:p text:style-name="List_20_1_Content"> laurel</text:p>
        </text:list-item>
        <text:list-item>
          <text:p text:style-name="List_20_1_Content"> pimienta negra</text:p>
        </text:list-item>
        <text:list-item>
          <text:p text:style-name="List_20_1_Content"> sal</text:p>
        </text:list-item>
        <text:list-item>
          <text:p text:style-name="List_20_1_Content_Last"> 250gr de judías negras que se han dejado 12 horas en remojo. O bien utilizar un bote de judías</text:p>
        </text:list-item>
      </text:list>
      <text:list text:style-name="List_20_1" text:continue-numbering="false">
        <text:list-item>
          <text:p text:style-name="List_20_1_Content_First"> En un caldero ponemos un chorrito de aceite y calentamos</text:p>
        </text:list-item>
        <text:list-item>
          <text:p text:style-name="List_20_1_Content"> Añadimos la cebolla y los pimientos y vamos sofriendo. </text:p>
        </text:list-item>
        <text:list-item>
          <text:p text:style-name="List_20_1_Content"> Cuando la cebolla este pocha añadimos el ajo, el  tomillo, la pimienta y el laurel</text:p>
        </text:list-item>
        <text:list-item>
          <text:p text:style-name="List_20_1_Content"> Rehogamos y añadimos el tomate y el pimentón.</text:p>
        </text:list-item>
        <text:list-item>
          <text:p text:style-name="List_20_1_Content"> Cuando ya tengamos el sofrito añadimos las judías y el vaso de vino </text:p>
        </text:list-item>
        <text:list-item>
          <text:p text:style-name="List_20_1_Content_Last"> Dejamos a fuego lento hasta que veamos que las judías están tiernas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31T16::18:22</meta:creation-date>
    <dc:creator>Generated</dc:creator>
    <dc:date>2024-05-31T16::18:22</dc:date>
    <dc:language>en-US</dc:language>
    <meta:editing-cycles>1</meta:editing-cycles>
    <meta:editing-duration>PT0S</meta:editing-duration>
    <dc:title>varios:recetas:moros</dc:title>
  </office:meta>
</office:document-meta>
</file>