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nbo:postres:bebidas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ones
-   250 gr. de fresas congeladas
-   150 gr. de tequila
-   50 gr. De Cointreau
-   El zumo de dos limones
-   4/5 cubitos de hielo
-   Una cucharada de azúcar o más según lo dulce que lo quieras
-   Sal y una rodaja de limón para decorar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Se echan todos los ingredientes en el vaso,  1 minuto velocidad 10.</text:p>
        </text:list-item>
        <text:list-item>
          <text:p text:style-name="List_20_1_Content_Last"> También se puede hacer con cualquier fruta, especialmente con mango y meló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38:43</meta:creation-date>
    <dc:creator>Generated</dc:creator>
    <dc:date>2024-05-09T08::38:43</dc:date>
    <dc:language>en-US</dc:language>
    <meta:editing-cycles>1</meta:editing-cycles>
    <meta:editing-duration>PT0S</meta:editing-duration>
    <dc:title>varios:recetas:manbo:postres:bebidas</dc:title>
  </office:meta>
</office:document-meta>
</file>