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 <text:a xlink:type="simple" xlink:href="https://www.elmundodelacocinadesonya.com/post/helado-de-regaliz-rojo" text:style-name="Internet_20_link" text:visited-style-name="Visited_20_Internet_20_Link">https://www.elmundodelacocinadesonya.com/post/helado-de-regaliz-rojo</text:a></text:p>
        </text:list-item>
        <text:list-item>
          <text:p text:style-name="List_20_1_Content"> <text:a xlink:type="simple" xlink:href="https://www.elmundodelacocinadesonya.com/post/tarta-de-3-chocolates-en-mambo" text:style-name="Internet_20_link" text:visited-style-name="Visited_20_Internet_20_Link">https://www.elmundodelacocinadesonya.com/post/tarta-de-3-chocolates-en-mambo</text:a></text:p>
        </text:list-item>
        <text:list-item>
          <text:p text:style-name="List_20_1_Content"> <text:a xlink:type="simple" xlink:href="https://www.elmundodelacocinadesonya.com/post/bollinas-de-crema-pastelera-en-robot-de-cocina" text:style-name="Internet_20_link" text:visited-style-name="Visited_20_Internet_20_Link">https://www.elmundodelacocinadesonya.com/post/bollinas-de-crema-pastelera-en-robot-de-cocina</text:a></text:p>
        </text:list-item>
        <text:list-item>
          <text:p text:style-name="List_20_1_Content"> <text:a xlink:type="simple" xlink:href="https://www.elmundodelacocinadesonya.com/post/galletas-de-mantequilla-de-la-abuela-en-robot-de-cocina" text:style-name="Internet_20_link" text:visited-style-name="Visited_20_Internet_20_Link">https://www.elmundodelacocinadesonya.com/post/galletas-de-mantequilla-de-la-abuela-en-robot-de-cocina</text:a></text:p>
        </text:list-item>
        <text:list-item>
          <text:p text:style-name="List_20_1_Content"> Tarta Turrón <text:a xlink:type="simple" xlink:href="https://www.youtube.com/watch?v=Fwmt_zZR4ik" text:style-name="Internet_20_link" text:visited-style-name="Visited_20_Internet_20_Link">https://www.youtube.com/watch?v=Fwmt_zZR4ik</text:a></text:p>
        </text:list-item>
        <text:list-item>
          <text:p text:style-name="List_20_1_Content"> Tarta Santiago → <text:a xlink:type="simple" xlink:href="https://www.youtube.com/watch?v=Z4ZkRSWiF6E" text:style-name="Internet_20_link" text:visited-style-name="Visited_20_Internet_20_Link">https://www.youtube.com/watch?v=Z4ZkRSWiF6E</text:a></text:p>
        </text:list-item>
        <text:list-item>
          <text:p text:style-name="List_20_1_Content"> cookies de chocolate → <text:a xlink:type="simple" xlink:href="https://www.youtube.com/watch?v=2yzt2Bkg0J0" text:style-name="Internet_20_link" text:visited-style-name="Visited_20_Internet_20_Link">https://www.youtube.com/watch?v=2yzt2Bkg0J0</text:a></text:p>
        </text:list-item>
        <text:list-item>
          <text:p text:style-name="List_20_1_Content"> Mousse de Limón → <text:a xlink:type="simple" xlink:href="https://www.youtube.com/watch?v=iH-x0V3LIPA" text:style-name="Internet_20_link" text:visited-style-name="Visited_20_Internet_20_Link">https://www.youtube.com/watch?v=iH-x0V3LIPA</text:a></text:p>
        </text:list-item>
        <text:list-item>
          <text:p text:style-name="List_20_1_Content"> Helado de regaliz → <text:a xlink:type="simple" xlink:href="https://www.youtube.com/watch?v=YHKTnF9r_f8" text:style-name="Internet_20_link" text:visited-style-name="Visited_20_Internet_20_Link">https://www.youtube.com/watch?v=YHKTnF9r_f8</text:a></text:p>
        </text:list-item>
        <text:list-item>
          <text:p text:style-name="List_20_1_Content"> Helado de Mango → <text:a xlink:type="simple" xlink:href="https://www.youtube.com/watch?v=l3HKaMtb07A" text:style-name="Internet_20_link" text:visited-style-name="Visited_20_Internet_20_Link">https://www.youtube.com/watch?v=l3HKaMtb07A</text:a></text:p>
        </text:list-item>
        <text:list-item>
          <text:p text:style-name="List_20_1_Content"> <text:a xlink:type="simple" xlink:href="https://www.yococino.org/recetas-mambo/tarta-de-ferrero-rocher-cecotec/" text:style-name="Internet_20_link" text:visited-style-name="Visited_20_Internet_20_Link">https://www.yococino.org/recetas-mambo/tarta-de-ferrero-rocher-cecotec/</text:a></text:p>
        </text:list-item>
        <text:list-item>
          <text:p text:style-name="List_20_1_Content"> <text:a xlink:type="simple" xlink:href="https://www.yococino.org/recetas-mambo/tartaleta-platano-mambo/" text:style-name="Internet_20_link" text:visited-style-name="Visited_20_Internet_20_Link">https://www.yococino.org/recetas-mambo/tartaleta-platano-mambo/</text:a></text:p>
        </text:list-item>
        <text:list-item>
          <text:p text:style-name="List_20_1_Content"> <text:a xlink:type="simple" xlink:href="https://www.yococino.org/recetas-mambo/brownie-casero-chocolate-cecotec/" text:style-name="Internet_20_link" text:visited-style-name="Visited_20_Internet_20_Link">https://www.yococino.org/recetas-mambo/brownie-casero-chocolate-cecotec/</text:a></text:p>
        </text:list-item>
        <text:list-item>
          <text:p text:style-name="List_20_1_Content"> Natillas → <text:a xlink:type="simple" xlink:href="https://www.youtube.com/watch?v=WgMMWsLCdeg" text:style-name="Internet_20_link" text:visited-style-name="Visited_20_Internet_20_Link">https://www.youtube.com/watch?v=WgMMWsLCdeg</text:a></text:p>
        </text:list-item>
        <text:list-item>
          <text:p text:style-name="List_20_1_Content"> Leche Condensada <text:a xlink:type="simple" xlink:href="http://www.dosrombosenlacocina.com/2023/07/date-el-capricho-de-una-leche-condensada-saludable-sin-azucar-hecha-con-el-robot-mambo.html" text:style-name="Internet_20_link" text:visited-style-name="Visited_20_Internet_20_Link">http://www.dosrombosenlacocina.com/2023/07/date-el-capricho-de-una-leche-condensada-saludable-sin-azucar-hecha-con-el-robot-mambo.html</text:a></text:p>
        </text:list-item>
        <text:list-item>
          <text:p text:style-name="List_20_1_Content"> Nutella casera <text:a xlink:type="simple" xlink:href="http://www.dosrombosenlacocina.com/2023/07/haz-tu-propia-nutella-casera-y-vegana-usando-un-robot-de-cocina.html" text:style-name="Internet_20_link" text:visited-style-name="Visited_20_Internet_20_Link">http://www.dosrombosenlacocina.com/2023/07/haz-tu-propia-nutella-casera-y-vegana-usando-un-robot-de-cocina.html</text:a></text:p>
        </text:list-item>
        <text:list-item>
          <text:p text:style-name="List_20_1_Content"> Tarta Zanahoria <text:a xlink:type="simple" xlink:href="https://www.juanideanasevilla.com/thermomix/tarta-de-galletas-zanahoria-y-coco" text:style-name="Internet_20_link" text:visited-style-name="Visited_20_Internet_20_Link">https://www.juanideanasevilla.com/thermomix/tarta-de-galletas-zanahoria-y-coco</text:a></text:p>
        </text:list-item>
        <text:list-item>
          <text:p text:style-name="List_20_1_Content"> <text:a xlink:type="simple" xlink:href="https://www.yococino.org/recetas-mambo/tarta-manzana-tradicional-cecotec/" text:style-name="Internet_20_link" text:visited-style-name="Visited_20_Internet_20_Link">https://www.yococino.org/recetas-mambo/tarta-manzana-tradicional-cecotec/</text:a></text:p>
        </text:list-item>
        <text:list-item>
          <text:p text:style-name="List_20_1_Content"> Huesitos de Chocolate <text:a xlink:type="simple" xlink:href="https://www.youtube.com/watch?v=Fyw-GErxG5w" text:style-name="Internet_20_link" text:visited-style-name="Visited_20_Internet_20_Link">https://www.youtube.com/watch?v=Fyw-GErxG5w</text:a> </text:p>
        </text:list-item>
        <text:list-item>
          <text:p text:style-name="List_20_1_Content_Last"> Muffins <text:a xlink:type="simple" xlink:href="http://www.dosrombosenlacocina.com/2020/05/muffins-de-avena-y-platano-0-grasas-0.html" text:style-name="Internet_20_link" text:visited-style-name="Visited_20_Internet_20_Link">http://www.dosrombosenlacocina.com/2020/05/muffins-de-avena-y-platano-0-grasas-0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9::49:58</meta:creation-date>
    <dc:creator>Generated</dc:creator>
    <dc:date>2024-05-19T19::49:58</dc:date>
    <dc:language>en-US</dc:language>
    <meta:editing-cycles>1</meta:editing-cycles>
    <meta:editing-duration>PT0S</meta:editing-duration>
    <dc:title>varios:recetas:manbo:postres</dc:title>
  </office:meta>
</office:document-meta>
</file>