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recetas:mambo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ist_20_1_Content_First"> Arroz negro meloso <text:a xlink:type="simple" xlink:href="https://www.youtube.com/watch?v=rtGg7D6iGjM" text:style-name="Internet_20_link" text:visited-style-name="Visited_20_Internet_20_Link">https://www.youtube.com/watch?v=rtGg7D6iGjM</text:a></text:p>
        </text:list-item>
        <text:list-item>
          <text:p text:style-name="List_20_1_Content"> <text:a xlink:type="simple" xlink:href="https://www.juanideanasevilla.com/thermomix/2012/07/arroz-gratinado" text:style-name="Internet_20_link" text:visited-style-name="Visited_20_Internet_20_Link">https://www.juanideanasevilla.com/thermomix/2012/07/arroz-gratinado</text:a></text:p>
        </text:list-item>
        <text:list-item>
          <text:p text:style-name="List_20_1_Content"> <text:a xlink:type="simple" xlink:href="https://www.juanideanasevilla.com/thermomix/2012/10/arroz-de-verduras" text:style-name="Internet_20_link" text:visited-style-name="Visited_20_Internet_20_Link">https://www.juanideanasevilla.com/thermomix/2012/10/arroz-de-verduras</text:a></text:p>
        </text:list-item>
        <text:list-item>
          <text:p text:style-name="List_20_1_Content_Last"> <text:a xlink:type="simple" xlink:href="https://entredelicias.es/arroz-meloso-con-calamares-mambo/" text:style-name="Internet_20_link" text:visited-style-name="Visited_20_Internet_20_Link">https://entredelicias.es/arroz-meloso-con-calamare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23:43</meta:creation-date>
    <dc:creator>Generated</dc:creator>
    <dc:date>2024-05-17T00::23:43</dc:date>
    <dc:language>en-US</dc:language>
    <meta:editing-cycles>1</meta:editing-cycles>
    <meta:editing-duration>PT0S</meta:editing-duration>
    <dc:title>varios:recetas:mambo:arroz</dc:title>
  </office:meta>
</office:document-meta>
</file>