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p text:style-name="Text_20_body">Guías → <text:a xlink:type="simple" xlink:href="https://www.libreriadesnivel.com/libros/btt-cicloturismo/002/M/" text:style-name="Internet_20_link" text:visited-style-name="Visited_20_Internet_20_Link">https://www.libreriadesnivel.com/libros/btt-cicloturismo/002/M/</text:a></text:p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ist_20_1_Content_First"> <text:a xlink:type="simple" xlink:href="https://www.mtbymas.com/2015/11/racafria.html" text:style-name="Internet_20_link" text:visited-style-name="Visited_20_Internet_20_Link">https://www.mtbymas.com/2015/11/racafria.html</text:a></text:p>
        </text:list-item>
        <text:list-item>
          <text:p text:style-name="List_20_1_Content_Last"> 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02:30</meta:creation-date>
    <dc:creator>Generated</dc:creator>
    <dc:date>2024-05-14T01::02:30</dc:date>
    <dc:language>en-US</dc:language>
    <meta:editing-cycles>1</meta:editing-cycles>
    <meta:editing-duration>PT0S</meta:editing-duration>
    <dc:title>varios:mtb:rutas</dc:title>
  </office:meta>
</office:document-meta>
</file>