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opa"/><text:bookmark-start text:name="__RefHeading___vestuario_personalizado_1"/><text:bookmark-start text:name="vestuario_personalizado"/>Vestuario personalizado<text:bookmark-end text:name="__RefHeading___vestuario_personalizado_1"/><text:bookmark-end text:name="vestuario_personalizado"/></text:h>
      <text:list text:style-name="List_20_1" text:continue-numbering="false">
        <text:list-item>
          <text:p text:style-name="List_20_1_Content_First"> <text:a xlink:type="simple" xlink:href="https://bkfit.com/ropa-de-ciclismo-personalizada/" text:style-name="Internet_20_link" text:visited-style-name="Visited_20_Internet_20_Link">https://bkfit.com/ropa-de-ciclismo-personalizada/</text:a></text:p>
        </text:list-item>
        <text:list-item>
          <text:p text:style-name="List_20_1_Content"> <text:a xlink:type="simple" xlink:href="https://www.flower.es/personalizado/" text:style-name="Internet_20_link" text:visited-style-name="Visited_20_Internet_20_Link">https://www.flower.es/personalizado/</text:a></text:p>
        </text:list-item>
        <text:list-item>
          <text:p text:style-name="List_20_1_Content"> <text:a xlink:type="simple" xlink:href="http://www.cyclingkitdesigner.net" text:style-name="Internet_20_link" text:visited-style-name="Visited_20_Internet_20_Link">www.cyclingkitdesigner.net</text:a></text:p>
        </text:list-item>
        <text:list-item>
          <text:p text:style-name="List_20_1_Content"> <text:a xlink:type="simple" xlink:href="http://www.mobelsport.es" text:style-name="Internet_20_link" text:visited-style-name="Visited_20_Internet_20_Link">www.mobelsport.es</text:a></text:p>
        </text:list-item>
        <text:list-item>
          <text:p text:style-name="List_20_1_Content"> <text:a xlink:type="simple" xlink:href="https://www.owayo.es/" text:style-name="Internet_20_link" text:visited-style-name="Visited_20_Internet_20_Link">https://www.owayo.es/</text:a></text:p>
        </text:list-item>
        <text:list-item>
          <text:p text:style-name="List_20_1_Content"> <text:a xlink:type="simple" xlink:href="https://www.personalizatumaillot.com/" text:style-name="Internet_20_link" text:visited-style-name="Visited_20_Internet_20_Link">https://www.personalizatumaillot.com/</text:a></text:p>
        </text:list-item>
        <text:list-item>
          <text:p text:style-name="List_20_1_Content_Last"> <text:a xlink:type="simple" xlink:href="https://www.bioracer.com" text:style-name="Internet_20_link" text:visited-style-name="Visited_20_Internet_20_Link">https://www.bioracer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44:20</meta:creation-date>
    <dc:creator>Generated</dc:creator>
    <dc:date>2024-05-14T07::44:20</dc:date>
    <dc:language>en-US</dc:language>
    <meta:editing-cycles>1</meta:editing-cycles>
    <meta:editing-duration>PT0S</meta:editing-duration>
    <dc:title>varios:mtb:ropa</dc:title>
  </office:meta>
</office:document-meta>
</file>