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ebike"/><text:bookmark-start text:name="__RefHeading___ebike_1"/><text:bookmark-start text:name="ebike"/>Ebike<text:bookmark-end text:name="__RefHeading___ebike_1"/><text:bookmark-end text:name="ebike"/></text:h>
      <text:list text:style-name="List_20_1" text:continue-numbering="false">
        <text:list-item>
          <text:p text:style-name="List_20_1_Content_First"> <text:a xlink:type="simple" xlink:href="https://www.mtbpro.es/blogs/ebikemania/por-que-nos-cuesta-tanto-elegir-una-e-bike-moderna-ii-motores-y-baterias" text:style-name="Internet_20_link" text:visited-style-name="Visited_20_Internet_20_Link">https://www.mtbpro.es/blogs/ebikemania/por-que-nos-cuesta-tanto-elegir-una-e-bike-moderna-ii-motores-y-baterias</text:a></text:p>
        </text:list-item>
        <text:list-item>
          <text:p text:style-name="List_20_1_Content"> <text:a xlink:type="simple" xlink:href="http://www.bike-chollos.com/10-bicicletas-de-montana-electricas-rigidas/" text:style-name="Internet_20_link" text:visited-style-name="Visited_20_Internet_20_Link">http://www.bike-chollos.com/10-bicicletas-de-montana-electricas-rigidas/</text:a></text:p>
        </text:list-item>
        <text:list-item>
          <text:p text:style-name="List_20_1_Content"> <text:a xlink:type="simple" xlink:href="https://www.biobike.es/2020/02/20/los-mejores-motores-de-2020-para-bicicleta-electrica/" text:style-name="Internet_20_link" text:visited-style-name="Visited_20_Internet_20_Link">https://www.biobike.es/2020/02/20/los-mejores-motores-de-2020-para-bicicleta-electrica/</text:a></text:p>
        </text:list-item>
        <text:list-item>
          <text:p text:style-name="List_20_1_Content"> <text:a xlink:type="simple" xlink:href="https://www.bicicletaselectricas.club/2018/11/un381-baterias-litio-no-peligrosas-envios-avion.html" text:style-name="Internet_20_link" text:visited-style-name="Visited_20_Internet_20_Link">https://www.bicicletaselectricas.club/2018/11/un381-baterias-litio-no-peligrosas-envios-avion.html</text:a></text:p>
        </text:list-item>
        <text:list-item>
          <text:p text:style-name="List_20_1_Content"> <text:a xlink:type="simple" xlink:href="https://ezoco.org/francisco/2020/02/03/top-5-mejores-ebikes-baratas-2019/" text:style-name="Internet_20_link" text:visited-style-name="Visited_20_Internet_20_Link">https://ezoco.org/francisco/2020/02/03/top-5-mejores-ebikes-baratas-2019/</text:a></text:p>
        </text:list-item>
        <text:list-item>
          <text:p text:style-name="List_20_1_Content"> <text:a xlink:type="simple" xlink:href="https://www.endurospain.com/ebike-enduro-decathlon-e-am-stilus/" text:style-name="Internet_20_link" text:visited-style-name="Visited_20_Internet_20_Link">https://www.endurospain.com/ebike-enduro-decathlon-e-am-stilus/</text:a></text:p>
        </text:list-item>
        <text:list-item>
          <text:p text:style-name="List_20_1_Content"> <text:a xlink:type="simple" xlink:href="https://www.hibridosyelectricos.com/articulo/bicicletas-electrica/stilus-am-v2-bicicleta-electrica-mas-capaz-decathlon-cuesta-mitad-que-rivales/20210609190806045873.html" text:style-name="Internet_20_link" text:visited-style-name="Visited_20_Internet_20_Link">https://www.hibridosyelectricos.com/articulo/bicicletas-electrica/stilus-am-v2-bicicleta-electrica-mas-capaz-decathlon-cuesta-mitad-que-rivales/20210609190806045873.html</text:a></text:p>
        </text:list-item>
        <text:list-item>
          <text:p text:style-name="List_20_1_Content_Last"> <text:a xlink:type="simple" xlink:href="http://www.frey.bike/" text:style-name="Internet_20_link" text:visited-style-name="Visited_20_Internet_20_Link">http://www.frey.bik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2::09:21</meta:creation-date>
    <dc:creator>Generated</dc:creator>
    <dc:date>2024-05-15T02::09:21</dc:date>
    <dc:language>en-US</dc:language>
    <meta:editing-cycles>1</meta:editing-cycles>
    <meta:editing-duration>PT0S</meta:editing-duration>
    <dc:title>varios:mtb:ebike</dc:title>
  </office:meta>
</office:document-meta>
</file>