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juegos:grupo"/><text:bookmark-start text:name="__RefHeading___juegos_para_grupos_1"/><text:bookmark-start text:name="juegos_para_grupos"/>Juegos para Grupos<text:bookmark-end text:name="__RefHeading___juegos_para_grupos_1"/><text:bookmark-end text:name="juegos_para_grupos"/></text:h>
      <text:list text:style-name="List_20_1" text:continue-numbering="false">
        <text:list-item>
          <text:p text:style-name="List_20_1_Content_First"> <text:a xlink:type="simple" xlink:href="https://www.mundodeportivo.com/uncomo/fiesta/articulo/10-juegos-para-fiestas-familiares-48968.html" text:style-name="Internet_20_link" text:visited-style-name="Visited_20_Internet_20_Link">https://www.mundodeportivo.com/uncomo/fiesta/articulo/10-juegos-para-fiestas-familiares-48968.html</text:a></text:p>
        </text:list-item>
        <text:list-item>
          <text:p text:style-name="List_20_1_Content"> <text:a xlink:type="simple" xlink:href="https://rejuega.com/juego-aprendizaje/juegos-familia/25-juegos-para-divertirse-en-familia/" text:style-name="Internet_20_link" text:visited-style-name="Visited_20_Internet_20_Link">https://rejuega.com/juego-aprendizaje/juegos-familia/25-juegos-para-divertirse-en-familia/</text:a></text:p>
        </text:list-item>
        <text:list-item>
          <text:p text:style-name="List_20_1_Content"> <text:a xlink:type="simple" xlink:href="https://www.cuevadelobo.com/juegos-para-jugar-con-amigos/" text:style-name="Internet_20_link" text:visited-style-name="Visited_20_Internet_20_Link">https://www.cuevadelobo.com/juegos-para-jugar-con-amigos/</text:a></text:p>
        </text:list-item>
        <text:list-item>
          <text:p text:style-name="List_20_1_Content"> <text:a xlink:type="simple" xlink:href="https://www.mundodeportivo.com/uncomo/ocio/articulo/juegos-para-jugar-con-amigos-48751.html" text:style-name="Internet_20_link" text:visited-style-name="Visited_20_Internet_20_Link">https://www.mundodeportivo.com/uncomo/ocio/articulo/juegos-para-jugar-con-amigos-48751.html</text:a></text:p>
        </text:list-item>
        <text:list-item>
          <text:p text:style-name="List_20_1_Content"> <text:a xlink:type="simple" xlink:href="https://lamenteesmaravillosa.com/juegos-divertidos-jugar-amigos/" text:style-name="Internet_20_link" text:visited-style-name="Visited_20_Internet_20_Link">https://lamenteesmaravillosa.com/juegos-divertidos-jugar-amigos/</text:a></text:p>
        </text:list-item>
        <text:list-item>
          <text:p text:style-name="List_20_1_Content_Last"> <text:a xlink:type="simple" xlink:href="https://www.holidayguru.es/revista-de-viajes/juegos-online-con-amigos/" text:style-name="Internet_20_link" text:visited-style-name="Visited_20_Internet_20_Link">https://www.holidayguru.es/revista-de-viajes/juegos-online-con-amigo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0T02::30:46</meta:creation-date>
    <dc:creator>Generated</dc:creator>
    <dc:date>2024-05-30T02::30:46</dc:date>
    <dc:language>en-US</dc:language>
    <meta:editing-cycles>1</meta:editing-cycles>
    <meta:editing-duration>PT0S</meta:editing-duration>
    <dc:title>varios:juegos:grupo</dc:title>
  </office:meta>
</office:document-meta>
</file>