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ingles:web"/><text:bookmark-start text:name="__RefHeading___paginas_para_aprender_ingles_1"/><text:bookmark-start text:name="paginas_para_aprender_ingles"/>Páginas para aprender Inglés<text:bookmark-end text:name="__RefHeading___paginas_para_aprender_ingles_1"/><text:bookmark-end text:name="paginas_para_aprender_ingles"/></text:h>
      <text:list text:style-name="List_20_1" text:continue-numbering="false">
        <text:list-item>
          <text:p text:style-name="List_20_1_Content_First"> <text:a xlink:type="simple" xlink:href="https://dailydictation.com/" text:style-name="Internet_20_link" text:visited-style-name="Visited_20_Internet_20_Link">https://dailydictation.com/</text:a></text:p>
        </text:list-item>
        <text:list-item>
          <text:p text:style-name="List_20_1_Content"> <text:a xlink:type="simple" xlink:href="https://www.bbc.co.uk/learningenglish/" text:style-name="Internet_20_link" text:visited-style-name="Visited_20_Internet_20_Link">https://www.bbc.co.uk/learningenglish/</text:a></text:p>
        </text:list-item>
        <text:list-item>
          <text:p text:style-name="List_20_1_Content"> <text:a xlink:type="simple" xlink:href="https://learnenglish.britishcouncil.org/" text:style-name="Internet_20_link" text:visited-style-name="Visited_20_Internet_20_Link">https://learnenglish.britishcouncil.org/</text:a></text:p>
        </text:list-item>
        <text:list-item>
          <text:p text:style-name="List_20_1_Content"> <text:a xlink:type="simple" xlink:href="https://app.speechace.co/placement/" text:style-name="Internet_20_link" text:visited-style-name="Visited_20_Internet_20_Link">https://app.speechace.co/placement/</text:a></text:p>
        </text:list-item>
        <text:list-item>
          <text:p text:style-name="List_20_1_Content"> <text:a xlink:type="simple" xlink:href="https://onlearn.es/" text:style-name="Internet_20_link" text:visited-style-name="Visited_20_Internet_20_Link">https://onlearn.es/</text:a></text:p>
        </text:list-item>
        <text:list-item>
          <text:p text:style-name="List_20_1_Content"> <text:a xlink:type="simple" xlink:href="https://www.vocabulary.com/" text:style-name="Internet_20_link" text:visited-style-name="Visited_20_Internet_20_Link">https://www.vocabulary.com/</text:a></text:p>
        </text:list-item>
        <text:list-item>
          <text:p text:style-name="List_20_1_Content"> <text:a xlink:type="simple" xlink:href="https://www.teachingenglish.org.uk" text:style-name="Internet_20_link" text:visited-style-name="Visited_20_Internet_20_Link">https://www.teachingenglish.org.uk</text:a></text:p>
        </text:list-item>
        <text:list-item>
          <text:p text:style-name="List_20_1_Content_Last"> <text:a xlink:type="simple" xlink:href="https://youglish.com/" text:style-name="Internet_20_link" text:visited-style-name="Visited_20_Internet_20_Link">https://youglish.com/</text:a></text:p>
        </text:list-item>
      </text:list>
      <text:h text:style-name="Heading_20_2" text:outline-level="2"><text:bookmark-start text:name="__RefHeading___traductores_2"/><text:bookmark-start text:name="traductores"/>Traductores<text:bookmark-end text:name="__RefHeading___traductores_2"/><text:bookmark-end text:name="traductores"/></text:h>
      <text:list text:style-name="List_20_1" text:continue-numbering="false">
        <text:list-item>
          <text:p text:style-name="LastListParagraph_List_20_1_Content_First"> <text:a xlink:type="simple" xlink:href="https://www.deepl.com" text:style-name="Internet_20_link" text:visited-style-name="Visited_20_Internet_20_Link">https://www.deepl.com</text:a></text:p>
        </text:list-item>
      </text:list>
      <text:h text:style-name="Heading_20_3" text:outline-level="3"><text:bookmark-start text:name="__RefHeading___enlaces_3"/><text:bookmark-start text:name="enlaces"/>Enlaces<text:bookmark-end text:name="__RefHeading___enlaces_3"/><text:bookmark-end text:name="enlaces"/></text:h>
      <text:p text:style-name="Text_20_body"> * <text:a xlink:type="simple" xlink:href="https://www.mundodeportivo.com/urbantecno/tecnologia/webs-para-mejorar-la-pronunciacion-en-ingles-gratis-y-online" text:style-name="Internet_20_link" text:visited-style-name="Visited_20_Internet_20_Link">https://www.mundodeportivo.com/urbantecno/tecnologia/webs-para-mejorar-la-pronunciacion-en-ingles-gratis-y-onl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7::59:54</meta:creation-date>
    <dc:creator>Generated</dc:creator>
    <dc:date>2024-05-21T07::59:54</dc:date>
    <dc:language>en-US</dc:language>
    <meta:editing-cycles>1</meta:editing-cycles>
    <meta:editing-duration>PT0S</meta:editing-duration>
    <dc:title>varios:ingles:web</dc:title>
  </office:meta>
</office:document-meta>
</file>