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fografia"/><text:bookmark-start text:name="__RefHeading___infografias_1"/><text:bookmark-start text:name="infografias"/>Infografias<text:bookmark-end text:name="__RefHeading___infografias_1"/><text:bookmark-end text:name="infografias"/></text:h>
      <text:h text:style-name="Heading_20_4" text:outline-level="4"><text:bookmark-start text:name="__RefHeading___desde_web_2"/><text:bookmark-start text:name="desde_web"/>Desde Web<text:bookmark-end text:name="__RefHeading___desde_web_2"/><text:bookmark-end text:name="desde_web"/></text:h>
      <text:list text:style-name="List_20_1" text:continue-numbering="false">
        <text:list-item>
          <text:p text:style-name="List_20_1_Content_First"> <text:a xlink:type="simple" xlink:href="https://excalidraw.com/" text:style-name="Internet_20_link" text:visited-style-name="Visited_20_Internet_20_Link">https://excalidraw.com/</text:a></text:p>
        </text:list-item>
        <text:list-item>
          <text:p text:style-name="List_20_1_Content"> <text:a xlink:type="simple" xlink:href="https://infogram.com/" text:style-name="Internet_20_link" text:visited-style-name="Visited_20_Internet_20_Link">https://infogram.com/</text:a></text:p>
        </text:list-item>
        <text:list-item>
          <text:p text:style-name="List_20_1_Content"> Easel.ly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"> <text:a xlink:type="simple" xlink:href="https://visual.ly/" text:style-name="Internet_20_link" text:visited-style-name="Visited_20_Internet_20_Link">https://visual.ly/</text:a></text:p>
        </text:list-item>
        <text:list-item>
          <text:p text:style-name="List_20_1_Content"> <text:a xlink:type="simple" xlink:href="https://venngage.com/" text:style-name="Internet_20_link" text:visited-style-name="Visited_20_Internet_20_Link">https://venngage.com/</text:a>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_Last"> <text:a xlink:type="simple" xlink:href="https://www.canva.com/" text:style-name="Internet_20_link" text:visited-style-name="Visited_20_Internet_20_Link">https://www.canva.com/</text:a></text:p>
        </text:list-item>
      </text:list>
      <text:h text:style-name="Heading_20_4" text:outline-level="4"><text:bookmark-start text:name="__RefHeading___para_linux_3"/><text:bookmark-start text:name="para_linux"/>Para Linux<text:bookmark-end text:name="__RefHeading___para_linux_3"/><text:bookmark-end text:name="para_linux"/></text:h>
      <text:list text:style-name="List_20_1" text:continue-numbering="false">
        <text:list-item>
          <text:p text:style-name="LastListParagraph_List_20_1_Content_First"> <text:a xlink:type="simple" xlink:href="https://www.edrawsoft.com/es/infographics/infographic-software-for-linux.html" text:style-name="Internet_20_link" text:visited-style-name="Visited_20_Internet_20_Link">https://www.edrawsoft.com/es/infographics/infographic-software-for-linux.html</text:a></text:p>
        </text:list-item>
      </text:list>
      <text:h text:style-name="Heading_20_4" text:outline-level="4"><text:bookmark-start text:name="__RefHeading___app_para_moviles_4"/><text:bookmark-start text:name="app_para_moviles"/>App para móviles<text:bookmark-end text:name="__RefHeading___app_para_moviles_4"/><text:bookmark-end text:name="app_para_moviles"/></text:h>
      <text:list text:style-name="List_20_1" text:continue-numbering="false">
        <text:list-item>
          <text:p text:style-name="List_20_1_Content_First"> Flyer Maker  → <text:a xlink:type="simple" xlink:href="https://play.google.com/store/apps/details?id=com.bg.flyermaker" text:style-name="Internet_20_link" text:visited-style-name="Visited_20_Internet_20_Link">https://play.google.com/store/apps/details?id=com.bg.flyermaker</text:a></text:p>
        </text:list-item>
        <text:list-item>
          <text:p text:style-name="List_20_1_Content_Last"> Canva → <text:a xlink:type="simple" xlink:href="https://play.google.com/store/apps/details?id=com.canva.editor" text:style-name="Internet_20_link" text:visited-style-name="Visited_20_Internet_20_Link">https://play.google.com/store/apps/details?id=com.canva.editor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06:39</meta:creation-date>
    <dc:creator>Generated</dc:creator>
    <dc:date>2024-05-19T05::06:39</dc:date>
    <dc:language>en-US</dc:language>
    <meta:editing-cycles>1</meta:editing-cycles>
    <meta:editing-duration>PT0S</meta:editing-duration>
    <dc:title>varios:infografia</dc:title>
  </office:meta>
</office:document-meta>
</file>