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arios:ia"/><text:bookmark-start text:name="__RefHeading___inteligencia_artificial_1"/><text:bookmark-start text:name="inteligencia_artificial"/>Inteligencia Artificial<text:bookmark-end text:name="__RefHeading___inteligencia_artificial_1"/><text:bookmark-end text:name="inteligencia_artificial"/></text:h>
      <text:list text:style-name="List_20_1" text:continue-numbering="false">
        <text:list-item>
          <text:p text:style-name="List_20_1_Content_First"> ChatGPT → <text:a xlink:type="simple" xlink:href="https://chat.openai.com/auth/login" text:style-name="Internet_20_link" text:visited-style-name="Visited_20_Internet_20_Link">https://chat.openai.com/auth/login</text:a></text:p>
        </text:list-item>
        <text:list-item>
          <text:p text:style-name="List_20_1_Content"> <text:a xlink:type="simple" xlink:href="https://www.bing.com/chat" text:style-name="Internet_20_link" text:visited-style-name="Visited_20_Internet_20_Link">https://www.bing.com/chat</text:a></text:p>
        </text:list-item>
        <text:list-item>
          <text:p text:style-name="List_20_1_Content"> <text:a xlink:type="simple" xlink:href="https://huggingface.co/spaces/ysharma/ChatGPT4" text:style-name="Internet_20_link" text:visited-style-name="Visited_20_Internet_20_Link">https://huggingface.co/spaces/ysharma/ChatGPT4</text:a></text:p>
        </text:list-item>
        <text:list-item>
          <text:p text:style-name="List_20_1_Content"> <text:a xlink:type="simple" xlink:href="https://poe.com/" text:style-name="Internet_20_link" text:visited-style-name="Visited_20_Internet_20_Link">https://poe.com/</text:a></text:p>
        </text:list-item>
        <text:list-item>
          <text:p text:style-name="List_20_1_Content"> <text:a xlink:type="simple" xlink:href="https://merlin.foyer.work/" text:style-name="Internet_20_link" text:visited-style-name="Visited_20_Internet_20_Link">https://merlin.foyer.work/</text:a>  Merlin es una extensión para Chrome que te permite usar ChatGPT </text:p>
        </text:list-item>
        <text:list-item>
          <text:p text:style-name="List_20_1_Content"> <text:a xlink:type="simple" xlink:href="https://ora.ai/openai/gpt4" text:style-name="Internet_20_link" text:visited-style-name="Visited_20_Internet_20_Link">https://ora.ai/openai/gpt4</text:a></text:p>
        </text:list-item>
        <text:list-item>
          <text:p text:style-name="List_20_1_Content"> <text:a xlink:type="simple" xlink:href="https://soyluzia.com/" text:style-name="Internet_20_link" text:visited-style-name="Visited_20_Internet_20_Link">https://soyluzia.com/</text:a>  Permite usar la IA desde Whatsapp</text:p>
        </text:list-item>
        <text:list-item>
          <text:p text:style-name="List_20_1_Content_Last"> <text:a xlink:type="simple" xlink:href="https://github.com/brannondorsey/PassGAN" text:style-name="Internet_20_link" text:visited-style-name="Visited_20_Internet_20_Link">https://github.com/brannondorsey/PassGAN</text:a> Descifra contraseñas usando IA</text:p>
        </text:list-item>
      </text:list>
      <text:h text:style-name="Heading_20_3" text:outline-level="3"><text:bookmark-start text:name="__RefHeading___ia_para_crear_imagenes_2"/><text:bookmark-start text:name="ia_para_crear_imagenes"/>IA Para crear imágenes<text:bookmark-end text:name="__RefHeading___ia_para_crear_imagenes_2"/><text:bookmark-end text:name="ia_para_crear_imagenes"/></text:h>
      <text:p text:style-name="Text_20_body"><text:a xlink:type="simple" xlink:href="https://hardzone.es/noticias/juegos/mejores-ia-imagenes-gratis/" text:style-name="Internet_20_link" text:visited-style-name="Visited_20_Internet_20_Link">https://hardzone.es/noticias/juegos/mejores-ia-imagenes-gratis/</text:a></text:p>
      <text:list text:style-name="List_20_1" text:continue-numbering="false">
        <text:list-item>
          <text:p text:style-name="List_20_1_Content_First"> <text:a xlink:type="simple" xlink:href="https://midjourney.com/home/" text:style-name="Internet_20_link" text:visited-style-name="Visited_20_Internet_20_Link">https://midjourney.com/home/</text:a></text:p>
        </text:list-item>
        <text:list-item>
          <text:p text:style-name="List_20_1_Content"> <text:a xlink:type="simple" xlink:href="https://imagen.research.google/" text:style-name="Internet_20_link" text:visited-style-name="Visited_20_Internet_20_Link">https://imagen.research.google/</text:a></text:p>
        </text:list-item>
        <text:list-item>
          <text:p text:style-name="List_20_1_Content_Last"> <text:a xlink:type="simple" xlink:href="https://cleanup.pictures/" text:style-name="Internet_20_link" text:visited-style-name="Visited_20_Internet_20_Link">https://cleanup.pictures/</text:a></text:p>
        </text:list-item>
      </text:list>
      <text:h text:style-name="Heading_20_3" text:outline-level="3"><text:bookmark-start text:name="__RefHeading___ia_videos_3"/><text:bookmark-start text:name="ia_videos"/>IA videos<text:bookmark-end text:name="__RefHeading___ia_videos_3"/><text:bookmark-end text:name="ia_videos"/></text:h>
      <text:list text:style-name="List_20_1" text:continue-numbering="false">
        <text:list-item>
          <text:p text:style-name="LastListParagraph_List_20_1_Content_First"> <text:a xlink:type="simple" xlink:href="https://www.synthesia.io/" text:style-name="Internet_20_link" text:visited-style-name="Visited_20_Internet_20_Link">https://www.synthesia.io/</text:a></text:p>
        </text:list-item>
      </text:list>
      <text:h text:style-name="Heading_20_3" text:outline-level="3"><text:bookmark-start text:name="__RefHeading___ia_de_sonidos_audios_4"/><text:bookmark-start text:name="ia_de_sonidos_audios"/>IA de sonidos/audios<text:bookmark-end text:name="__RefHeading___ia_de_sonidos_audios_4"/><text:bookmark-end text:name="ia_de_sonidos_audios"/></text:h>
      <text:list text:style-name="List_20_1" text:continue-numbering="false">
        <text:list-item>
          <text:p text:style-name="List_20_1_Content_First"> SoundRaw  <text:a xlink:type="simple" xlink:href="https://soundraw.io/" text:style-name="Internet_20_link" text:visited-style-name="Visited_20_Internet_20_Link">https://soundraw.io/</text:a></text:p>
        </text:list-item>
        <text:list-item>
          <text:p text:style-name="List_20_1_Content_Last"> Krisp <text:a xlink:type="simple" xlink:href="https://krisp.ai/" text:style-name="Internet_20_link" text:visited-style-name="Visited_20_Internet_20_Link">https://krisp.ai/</text:a></text:p>
        </text:list-item>
      </text:list>
      <text:h text:style-name="Heading_20_3" text:outline-level="3"><text:bookmark-start text:name="__RefHeading___ia_chats_5"/><text:bookmark-start text:name="ia_chats"/>IA Chats<text:bookmark-end text:name="__RefHeading___ia_chats_5"/><text:bookmark-end text:name="ia_chats"/></text:h>
      <text:list text:style-name="List_20_1" text:continue-numbering="false">
        <text:list-item>
          <text:p text:style-name="LastListParagraph_List_20_1_Content_First"> <text:a xlink:type="simple" xlink:href="https://www.quickchat.ai/" text:style-name="Internet_20_link" text:visited-style-name="Visited_20_Internet_20_Link">https://www.quickchat.ai/</text:a></text:p>
        </text:list-item>
      </text:list>
      <text:h text:style-name="Heading_20_3" text:outline-level="3"><text:bookmark-start text:name="__RefHeading___ia_varias_6"/><text:bookmark-start text:name="ia_varias"/>IA Varias<text:bookmark-end text:name="__RefHeading___ia_varias_6"/><text:bookmark-end text:name="ia_varias"/></text:h>
      <text:list text:style-name="List_20_1" text:continue-numbering="false">
        <text:list-item>
          <text:p text:style-name="List_20_1_Content_First"> Transcribir y tomar notas en una videoconferencia <text:a xlink:type="simple" xlink:href="https://otter.ai/" text:style-name="Internet_20_link" text:visited-style-name="Visited_20_Internet_20_Link">https://otter.ai/</text:a> </text:p>
        </text:list-item>
        <text:list-item>
          <text:p text:style-name="List_20_1_Content_Last"> Mejorar tu perfil de Linkedin → <text:a xlink:type="simple" xlink:href="https://www.resumeworded.com/" text:style-name="Internet_20_link" text:visited-style-name="Visited_20_Internet_20_Link">https://www.resumeworded.com/</text:a> </text:p>
        </text:list-item>
      </text:list>
      <text:h text:style-name="Heading_20_3" text:outline-level="3"><text:bookmark-start text:name="__RefHeading___referencias_7"/><text:bookmark-start text:name="referencias"/>Referencias<text:bookmark-end text:name="__RefHeading___referencias_7"/><text:bookmark-end text:name="referencias"/></text:h>
      <text:list text:style-name="List_20_1" text:continue-numbering="false">
        <text:list-item>
          <text:p text:style-name="List_20_1_Content_First"> <text:a xlink:type="simple" xlink:href="https://openai.com/blog/chatgpt" text:style-name="Internet_20_link" text:visited-style-name="Visited_20_Internet_20_Link">https://openai.com/blog/chatgpt</text:a></text:p>
        </text:list-item>
        <text:list-item>
          <text:p text:style-name="List_20_1_Content"> <text:a xlink:type="simple" xlink:href="https://www.genbeta.com/actualidad/este-perturbador-anuncio-pizzeria-se-ha-creado-integramente-inteligencia-artificial-solo-tres-horas" text:style-name="Internet_20_link" text:visited-style-name="Visited_20_Internet_20_Link">https://www.genbeta.com/actualidad/este-perturbador-anuncio-pizzeria-se-ha-creado-integramente-inteligencia-artificial-solo-tres-horas</text:a></text:p>
        </text:list-item>
        <text:list-item>
          <text:p text:style-name="List_20_1_Content_Last"> <text:a xlink:type="simple" xlink:href="https://thehackerway.com/2023/09/27/otras-ia-interesantes-que-a-lo-mejor-no-conoces/" text:style-name="Internet_20_link" text:visited-style-name="Visited_20_Internet_20_Link">https://thehackerway.com/2023/09/27/otras-ia-interesantes-que-a-lo-mejor-no-conoces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4T13::38:20</meta:creation-date>
    <dc:creator>Generated</dc:creator>
    <dc:date>2024-05-04T13::38:20</dc:date>
    <dc:language>en-US</dc:language>
    <meta:editing-cycles>1</meta:editing-cycles>
    <meta:editing-duration>PT0S</meta:editing-duration>
    <dc:title>varios:ia</dc:title>
  </office:meta>
</office:document-meta>
</file>