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dni"/><text:bookmark-start text:name="__RefHeading___foto_para_dni_1"/><text:bookmark-start text:name="foto_para_dni"/>Foto para DNI<text:bookmark-end text:name="__RefHeading___foto_para_dni_1"/><text:bookmark-end text:name="foto_para_dni"/></text:h>
      <text:p text:style-name="Text_20_body">Una foto en España para el DNI es de 32×26 mm</text:p>
      <text:p text:style-name="Text_20_body">El equivalente en pixel sería de 121×26 pixe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58:34</meta:creation-date>
    <dc:creator>Generated</dc:creator>
    <dc:date>2024-05-09T12::58:34</dc:date>
    <dc:language>en-US</dc:language>
    <meta:editing-cycles>1</meta:editing-cycles>
    <meta:editing-duration>PT0S</meta:editing-duration>
    <dc:title>varios:fotodni</dc:title>
  </office:meta>
</office:document-meta>
</file>