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riptomonedas"/><text:bookmark-start text:name="__RefHeading___criptomonedas_1"/><text:bookmark-start text:name="criptomonedas"/>Criptomonedas<text:bookmark-end text:name="__RefHeading___criptomonedas_1"/><text:bookmark-end text:name="criptomonedas"/></text:h>
      <text:h text:style-name="Heading_20_3" text:outline-level="3"><text:bookmark-start text:name="__RefHeading___bitcoin_2"/><text:bookmark-start text:name="bitcoin"/>Bitcoin<text:bookmark-end text:name="__RefHeading___bitcoin_2"/><text:bookmark-end text:name="bitcoin"/></text:h>
      <text:p text:style-name="Text_20_body"><text:a xlink:type="simple" xlink:href="https://blog.bit2me.com/es/guia-bitcoin/" text:style-name="Internet_20_link" text:visited-style-name="Visited_20_Internet_20_Link">https://blog.bit2me.com/es/guia-bitcoin/</text:a></text:p>
      <text:h text:style-name="Heading_20_3" text:outline-level="3"><text:bookmark-start text:name="__RefHeading___monederos_3"/><text:bookmark-start text:name="monederos"/>Monederos<text:bookmark-end text:name="__RefHeading___monederos_3"/><text:bookmark-end text:name="monederos"/></text:h>
      <text:p text:style-name="Text_20_body"><text:a xlink:type="simple" xlink:href="https://crypterium.com/" text:style-name="Internet_20_link" text:visited-style-name="Visited_20_Internet_20_Link">https://crypteriu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6::10:37</meta:creation-date>
    <dc:creator>Generated</dc:creator>
    <dc:date>2024-05-08T06::10:37</dc:date>
    <dc:language>en-US</dc:language>
    <meta:editing-cycles>1</meta:editing-cycles>
    <meta:editing-duration>PT0S</meta:editing-duration>
    <dc:title>varios:criptomonedas</dc:title>
  </office:meta>
</office:document-meta>
</file>