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vocabulario"/><text:bookmark-start text:name="__RefHeading___vocabulario_laboral_iso_9001_1"/><text:bookmark-start text:name="vocabulario_laboral_iso_9001"/>Vocabulario laboral ISO 9001<text:bookmark-end text:name="__RefHeading___vocabulario_laboral_iso_9001_1"/><text:bookmark-end text:name="vocabulario_laboral_iso_9001"/></text:h>
      <text:p text:style-name="Text_20_body">Ha llegado a nuestro conocimiento el hecho de que algunos miembros de nuestra empresa suelen utilizar un lenguaje un tanto castizo cuando se comunican con sus compañeros de trabajo.</text:p>
      <text:p text:style-name="Text_20_body">Con vistas a la consecución del certificado de calidad operativa ISO 9001,se ha decidido modificar este tipo de conducta.
Como ayuda en la adaptación y mejora de los hábitos comunicativos, se ha elaborado la siguiente lista codificada:</text:p>
      <text:list text:style-name="List_20_1" text:continue-numbering="false">
        <text:list-item>
          <text:p text:style-name="LastListParagraph_List_20_1_Content_First"> Usar: No tengo seguridad de que eso sea posible.</text:p>
        </text:list-item>
      </text:list>
      <text:p text:style-name="Text_20_body">En vez de: ¡¡NI DE PUTA COÑA!!</text:p>
      <text:list text:style-name="List_20_1" text:continue-numbering="false">
        <text:list-item>
          <text:p text:style-name="LastListParagraph_List_20_1_Content_First"> Usar: ¿En serio? ¡Increíble! ¡Impresionante</text:p>
        </text:list-item>
      </text:list>
      <text:p text:style-name="Text_20_body">En vez de: ¡¡JOOOOOOODER!!</text:p>
      <text:list text:style-name="List_20_1" text:continue-numbering="false">
        <text:list-item>
          <text:p text:style-name="LastListParagraph_List_20_1_Content_First"> Usar: La verdad es que eso no me preocupa.</text:p>
        </text:list-item>
      </text:list>
      <text:p text:style-name="Text_20_body">En vez de: PUES A MÍ ME LA PELA.</text:p>
      <text:list text:style-name="List_20_1" text:continue-numbering="false">
        <text:list-item>
          <text:p text:style-name="LastListParagraph_List_20_1_Content_First"> Usar: Yo no estaba involucrado en ese proyecto.</text:p>
        </text:list-item>
      </text:list>
      <text:p text:style-name="Text_20_body">En vez de: ¿Y QUÉ COJONES TENGO QUE VER YO CON ESA MIERDA?</text:p>
      <text:list text:style-name="List_20_1" text:continue-numbering="false">
        <text:list-item>
          <text:p text:style-name="LastListParagraph_List_20_1_Content_First"> Usar: Va a ser difícil planificar esa tarea.</text:p>
        </text:list-item>
      </text:list>
      <text:p text:style-name="Text_20_body">En vez de: ¡¡QUE SE JODA Y SE LO HAGA SU PUTA MADRE!!</text:p>
      <text:list text:style-name="List_20_1" text:continue-numbering="false">
        <text:list-item>
          <text:p text:style-name="LastListParagraph_List_20_1_Content_First"> Usar: Sí, seguramente podré trabajar hasta más tarde.</text:p>
        </text:list-item>
      </text:list>
      <text:p text:style-name="Text_20_body">En vez de: ¡¡ENCIMA DE CORNUDO, APALEADO!!</text:p>
      <text:list text:style-name="List_20_1" text:continue-numbering="false">
        <text:list-item>
          <text:p text:style-name="LastListParagraph_List_20_1_Content_First"> Usar: Él no está familiarizado con el problema.</text:p>
        </text:list-item>
      </text:list>
      <text:p text:style-name="Text_20_body">En vez de: ¡¡ES UN GILIPOLLAS INCOMPETENTE!!</text:p>
      <text:list text:style-name="List_20_1" text:continue-numbering="false">
        <text:list-item>
          <text:p text:style-name="LastListParagraph_List_20_1_Content_First"> Usar: Disculpe.</text:p>
        </text:list-item>
      </text:list>
      <text:p text:style-name="Text_20_body">En vez de: ¡¡EH TÚ!!</text:p>
      <text:list text:style-name="List_20_1" text:continue-numbering="false">
        <text:list-item>
          <text:p text:style-name="LastListParagraph_List_20_1_Content_First"> Usar: Disculpe, señor.</text:p>
        </text:list-item>
      </text:list>
      <text:p text:style-name="Text_20_body">En vez de: ¡¡EH TÚ IMBÉCIL!!</text:p>
      <text:list text:style-name="List_20_1" text:continue-numbering="false">
        <text:list-item>
          <text:p text:style-name="LastListParagraph_List_20_1_Content_First"> Usar: Ellos no están satisfechos con el resultado del trabajo.</text:p>
        </text:list-item>
      </text:list>
      <text:p text:style-name="Text_20_body">En vez de: ¡¡VALIENTE GRUPO DE GILIPOLLAS!!</text:p>
      <text:list text:style-name="List_20_1" text:continue-numbering="false">
        <text:list-item>
          <text:p text:style-name="LastListParagraph_List_20_1_Content_First"> Usar: Me temo que no puedo ayudarte.</text:p>
        </text:list-item>
      </text:list>
      <text:p text:style-name="Text_20_body">En vez de: ¡¡ QUE TE JODAN!! A MÍ NI ME MIRES</text:p>
      <text:list text:style-name="List_20_1" text:continue-numbering="false">
        <text:list-item>
          <text:p text:style-name="LastListParagraph_List_20_1_Content_First"> Usar: Me encantan los desafíos.</text:p>
        </text:list-item>
      </text:list>
      <text:p text:style-name="Text_20_body">En vez de: ¡¡MENUDA PUTA MIERDA!! ¡¡OTRO MARRÓN!!</text:p>
      <text:list text:style-name="List_20_1" text:continue-numbering="false">
        <text:list-item>
          <text:p text:style-name="LastListParagraph_List_20_1_Content_First"> Usar: Finalmente han reconocido su competencia.</text:p>
        </text:list-item>
      </text:list>
      <text:p text:style-name="Text_20_body">En vez de: ¿QUÉ?, ¿LE HAN HECHO JEFE? ¿A QUIÉN SE LA HA CHUPADO?</text:p>
      <text:list text:style-name="List_20_1" text:continue-numbering="false">
        <text:list-item>
          <text:p text:style-name="LastListParagraph_List_20_1_Content_First"> Usar: En este momento estoy ocupado</text:p>
        </text:list-item>
      </text:list>
      <text:p text:style-name="Text_20_body">En vez de: ¡SÍ, Y DE PASO SE LA CHUPO TAMBIÉN!</text:p>
      <text:list text:style-name="List_20_1" text:continue-numbering="false">
        <text:list-item>
          <text:p text:style-name="LastListParagraph_List_20_1_Content_First"> Usar: Lo haré en cuanto encuentre un hueco</text:p>
        </text:list-item>
      </text:list>
      <text:p text:style-name="Text_20_body">En vez de: SI, YA SÓLO ME FALTA METERME UNA ESCOBA EN EL CULO Y DE PASO QUE ANDO, VOY BARRIE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19:08</meta:creation-date>
    <dc:creator>Generated</dc:creator>
    <dc:date>2024-05-12T02::19:08</dc:date>
    <dc:language>en-US</dc:language>
    <meta:editing-cycles>1</meta:editing-cycles>
    <meta:editing-duration>PT0S</meta:editing-duration>
    <dc:title>varios:chorradas:vocabulario</dc:title>
  </office:meta>
</office:document-meta>
</file>