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El mayor placer <text:line-break/>después de comer<text:line-break/>es cagar sentado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text:line-break/><text:line-break/>En este lugar sagrado<text:line-break/>donde entra tanta gente<text:line-break/>hacen fuerza los más debiles<text:line-break/>y se cogan los más fue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10:21</meta:creation-date>
    <dc:creator>Generated</dc:creator>
    <dc:date>2024-05-12T20::10:21</dc:date>
    <dc:language>en-US</dc:language>
    <meta:editing-cycles>1</meta:editing-cycles>
    <meta:editing-duration>PT0S</meta:editing-duration>
    <dc:title>varios:chorradas:poemas</dc:title>
  </office:meta>
</office:document-meta>
</file>