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 Cuando el informático le diga que acude en su ayuda, puede desconectarse de la red e irse a por un café. No es ningún problema para nosotros acordarnos de todas las passwords de todos los usuarios.</text:p>
        </text:list-item>
        <text:list-item>
          <text:p text:style-name="List_20_1_Content"> 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 Cuando el informático le envíe un e-mail de importancia alta, bórrelo inmediatamente sin leer. Seguramente es que estamos haciendo pruebas.</text:p>
        </text:list-item>
        <text:list-item>
          <text:p text:style-name="List_20_1_Content"> 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 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 Mande todo sus mensajes en mayúsculas. El servidor de correo lo recogerá inmediatamente y lo tratara como mensaje urgente.</text:p>
        </text:list-item>
        <text:list-item>
          <text:p text:style-name="List_20_1_Content"> 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 Cuando la fotocopiadora no funcione, llame al informático. ¿La fotocopiadora tiene cable, no?</text:p>
        </text:list-item>
        <text:list-item>
          <text:p text:style-name="List_20_1_Content"> Cuando su ordenador no funcione, tírelo encima de la silla del informático y no deje ningún papel con su nombre ni la descripción del problema. Nos gusta el misterio.</text:p>
        </text:list-item>
        <text:list-item>
          <text:p text:style-name="List_20_1_Content"> 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 Cuando les demos alguna explicación sobre algún programa, no se moleste en aprender. Siempre estaremos ahí para volver a hacerlo.</text:p>
        </text:list-item>
        <text:list-item>
          <text:p text:style-name="List_20_1_Content"> Cuando la impresora no imprima, reenvíe su trabajo al menos 20 veces. A veces, los trabajos que intenta imprimir desaparecen en el cosmos sin razón aparente.</text:p>
        </text:list-item>
        <text:list-item>
          <text:p text:style-name="List_20_1_Content"> Cuando la impresora no imprima tras los 20 intentos, envíe su trabajo a todas las demás impresoras de la empresa. Seguro que alguna lo hará.</text:p>
        </text:list-item>
        <text:list-item>
          <text:p text:style-name="List_20_1_Content"> No use la ayuda que viene en los programas. Estas ayudas on-line sólo son para gilipollas.</text:p>
        </text:list-item>
        <text:list-item>
          <text:p text:style-name="List_20_1_Content"> 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 Cuando vengamos a reparar su ordenador y esté usted comiendo, degluta a gusto su almuerzo en nuestra cara. Funcionamos mejor bajo presión.</text:p>
        </text:list-item>
        <text:list-item>
          <text:p text:style-name="List_20_1_Content"> Nunca nos de las gracias. Nos encanta nuestro trabajo y encima nos pagan!</text:p>
        </text:list-item>
        <text:list-item>
          <text:p text:style-name="List_20_1_Content"> Cuando el informático le pregunte si ha instalado algún nuevo programa en su ordenador, mienta. ¡A nadie le importa lo que usted tiene en su PC!</text:p>
        </text:list-item>
        <text:list-item>
          <text:p text:style-name="List_20_1_Content"> Si el cable de su ratón siempre tira el gatito de porcelana que tiene usted encima de la mesa, levante el ordenador y pille el cable con él. Los cables de ratón están diseñados para aguantar 80 kilos de peso.</text:p>
        </text:list-item>
        <text:list-item>
          <text:p text:style-name="List_20_1_Content"> 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 Cuando el sistema le muestre la típica ventana de 'Esta usted seguro …', conteste siempre que 'Si' o 'Aceptar'. Joder! ¿Si no estuviera usted seguro no lo habría hecho, verdad?</text:p>
        </text:list-item>
        <text:list-item>
          <text:p text:style-name="List_20_1_Content"> Siéntase completamente libre para decir 'No tengo ni idea acerca de esta mierda de informática'. A nosotros nunca nos ha molestado que la gente diga que nuestra profesión es una mierda.</text:p>
        </text:list-item>
        <text:list-item>
          <text:p text:style-name="List_20_1_Content"> 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 Cuando le suceda algo a su ordenador, pida a a otra persona que llame. A los que trabajamos en un Help Desk nos encanta tener que tratar con una tercera persona que no tiene ni idea de cuál es su problema.</text:p>
        </text:list-item>
        <text:list-item>
          <text:p text:style-name="List_20_1_Content"> 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 Cuando tenga que imprimir tropocientos mil folios, no se le ocurra ir imprimiendo de poco en poco… mándelos todos de una vez! Los demás pueden esperar… usted tiene prioridad</text:p>
        </text:list-item>
        <text:list-item>
          <text:p text:style-name="List_20_1_Content"> 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 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 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12:01</meta:creation-date>
    <dc:creator>Generated</dc:creator>
    <dc:date>2024-05-12T07::12:01</dc:date>
    <dc:language>en-US</dc:language>
    <meta:editing-cycles>1</meta:editing-cycles>
    <meta:editing-duration>PT0S</meta:editing-duration>
    <dc:title>varios:chorradas:helpdesk</dc:title>
  </office:meta>
</office:document-meta>
</file>