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como un pequeño cuaderno donde voy anotando los temas más variados, artículos, herramientas, comandos y un largo etcetera. </text:p>
      <text:p text:style-name="Text_20_body">Esta wiki es para el uso personal del autor y podrá contener errores de los que no me hago resposable, por tanto la información aquí publicada debe de ser usada bajo tu propia responsabilida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ctualmente sólo está permitida la lectur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8::59:53</meta:creation-date>
    <dc:creator>Generated</dc:creator>
    <dc:date>2024-05-04T08::59:53</dc:date>
    <dc:language>en-US</dc:language>
    <meta:editing-cycles>1</meta:editing-cycles>
    <meta:editing-duration>PT0S</meta:editing-duration>
    <dc:title>start</dc:title>
  </office:meta>
</office:document-meta>
</file>