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xpath_injector"/><text:bookmark-start text:name="__RefHeading___xpath_injection_1"/><text:bookmark-start text:name="xpath_injection"/>Xpath Injection<text:bookmark-end text:name="__RefHeading___xpath_injection_1"/><text:bookmark-end text:name="xpath_injection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Xpath Injection <text:a xlink:type="simple" xlink:href="http://bxpi.codeplex.com/" text:style-name="Internet_20_link" text:visited-style-name="Visited_20_Internet_20_Link">http://bxpi.codeplex.com/</text:a></text:p>
        </text:list-item>
        <text:list-item>
          <text:p text:style-name="List_20_1_Content_Last"> <text:a xlink:type="simple" xlink:href="http://www.elladodelmal.com/2009/07/blind-xpath-injector-bxpi.html" text:style-name="Internet_20_link" text:visited-style-name="Visited_20_Internet_20_Link">http://www.elladodelmal.com/2009/07/blind-xpath-injector-bx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28:41</meta:creation-date>
    <dc:creator>Generated</dc:creator>
    <dc:date>2024-05-08T09::28:41</dc:date>
    <dc:language>en-US</dc:language>
    <meta:editing-cycles>1</meta:editing-cycles>
    <meta:editing-duration>PT0S</meta:editing-duration>
    <dc:title>seguridad:xpath_injector</dc:title>
  </office:meta>
</office:document-meta>
</file>