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tunel_proxy"/><text:bookmark-start text:name="__RefHeading___tunel_a_traves_de_un_proxy_1"/><text:bookmark-start text:name="tunel_a_traves_de_un_proxy"/>Túnel a través de un proxy<text:bookmark-end text:name="__RefHeading___tunel_a_traves_de_un_proxy_1"/><text:bookmark-end text:name="tunel_a_traves_de_un_proxy"/></text:h>
      <text:p text:style-name="Text_20_body"><text:a xlink:type="simple" xlink:href="http://dabax.net/tunel_http" text:style-name="Internet_20_link" text:visited-style-name="Visited_20_Internet_20_Link">http://dabax.net/tunel_http</text:a></text:p>
      <text:h text:style-name="Heading_20_3" text:outline-level="3"><text:bookmark-start text:name="__RefHeading___saltarse_portal_cautivo_2"/><text:bookmark-start text:name="saltarse_portal_cautivo"/>Saltarse portal cautivo<text:bookmark-end text:name="__RefHeading___saltarse_portal_cautivo_2"/><text:bookmark-end text:name="saltarse_portal_cautivo"/></text:h>
      <text:p text:style-name="Text_20_body">iodine:  <text:a xlink:type="simple" xlink:href="http://code.kryo.se/iodine" text:style-name="Internet_20_link" text:visited-style-name="Visited_20_Internet_20_Link">http://code.kryo.se/iodine</text:a> tunel DNS para saltarnos un portal cautivo</text:p>
      <text:list text:style-name="List_20_1" text:continue-numbering="false">
        <text:list-item>
          <text:p text:style-name="List_20_1_Content_First"> <text:a xlink:type="simple" xlink:href="http://dabax.net/tunel_dns" text:style-name="Internet_20_link" text:visited-style-name="Visited_20_Internet_20_Link">http://dabax.net/tunel_dns</text:a></text:p>
        </text:list-item>
        <text:list-item>
          <text:p text:style-name="List_20_1_Content_Last"> <text:a xlink:type="simple" xlink:href="http://terminus.ignaciocano.com/k/2012/05/15/saltandonos-el-portal-cautivo-de-una-biblioteca/" text:style-name="Internet_20_link" text:visited-style-name="Visited_20_Internet_20_Link">http://terminus.ignaciocano.com/k/2012/05/15/saltandonos-el-portal-cautivo-de-una-biblioteca/</text:a></text:p>
        </text:list-item>
      </text:list>
      <text:h text:style-name="Heading_20_4" text:outline-level="4"><text:bookmark-start text:name="__RefHeading___saltarse_cualquier_firewall_3"/><text:bookmark-start text:name="saltarse_cualquier_firewall"/>Saltarse cualquier firewall<text:bookmark-end text:name="__RefHeading___saltarse_cualquier_firewall_3"/><text:bookmark-end text:name="saltarse_cualquier_firewall"/></text:h>
      <text:list text:style-name="List_20_1" text:continue-numbering="false">
        <text:list-item>
          <text:p text:style-name="LastListParagraph_List_20_1_Content_First"> <text:a xlink:type="simple" xlink:href="http://www.saulchristie.com/how-to/bypass-firewalls" text:style-name="Internet_20_link" text:visited-style-name="Visited_20_Internet_20_Link">http://www.saulchristie.com/how-to/bypass-firewal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0::25:44</meta:creation-date>
    <dc:creator>Generated</dc:creator>
    <dc:date>2024-05-09T00::25:44</dc:date>
    <dc:language>en-US</dc:language>
    <meta:editing-cycles>1</meta:editing-cycles>
    <meta:editing-duration>PT0S</meta:editing-duration>
    <dc:title>seguridad:tunel_proxy</dc:title>
  </office:meta>
</office:document-meta>
</file>