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rfi_lfi"/><text:bookmark-start text:name="__RefHeading___ataques_rfi_lfi_1"/><text:bookmark-start text:name="ataques_rfi_lfi"/>Ataques RFI/LFI<text:bookmark-end text:name="__RefHeading___ataques_rfi_lfi_1"/><text:bookmark-end text:name="ataques_rfi_lfi"/></text:h>
      <text:p text:style-name="Text_20_body">RFI (remote File Inclusion)
LFI (Local File Inclusion)</text:p>
      <text:p text:style-name="Text_20_body">Una de las posibles contramedidas es modificar los ficheros php.ini y dejar las siguientes opciones a off
&lt;file&gt;
Allow_url_include=off
allow_url_fopen=off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parasitovirtual.wordpress.com/2010/04/27/introduccion-a-los-ataques-rfi/" text:style-name="Internet_20_link" text:visited-style-name="Visited_20_Internet_20_Link">http://parasitovirtual.wordpress.com/2010/04/27/introduccion-a-los-ataques-r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14:38</meta:creation-date>
    <dc:creator>Generated</dc:creator>
    <dc:date>2024-05-09T18::14:38</dc:date>
    <dc:language>en-US</dc:language>
    <meta:editing-cycles>1</meta:editing-cycles>
    <meta:editing-duration>PT0S</meta:editing-duration>
    <dc:title>seguridad:rfi_lfi</dc:title>
  </office:meta>
</office:document-meta>
</file>