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LastListParagraph_Numbering_20_1_Content_First"> Vamos a Configuration → Hosts (o Templates)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Numbering_20_1" text:continue-numbering="false">
        <text:list-item>
          <text:p text:style-name="Numbering_20_1_Content_Firs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  <text:list-item>
          <text:p text:style-name="List_20_1_Content_Last"> <text:a xlink:type="simple" xlink:href="https://clouding.io/kb/monitorizar-una-pagina-web-con-zabbix/" text:style-name="Internet_20_link" text:visited-style-name="Visited_20_Internet_20_Link">https://clouding.io/kb/monitorizar-una-pagina-web-con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8:03</meta:creation-date>
    <dc:creator>Generated</dc:creator>
    <dc:date>2024-05-20T15::38:03</dc:date>
    <dc:language>en-US</dc:language>
    <meta:editing-cycles>1</meta:editing-cycles>
    <meta:editing-duration>PT0S</meta:editing-duration>
    <dc:title>seguridad:monitorizacion:zabbix3:webs</dc:title>
  </office:meta>
</office:document-meta>
</file>