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zabbix.org/wiki/Docs/howto/mysql_backup_script" text:style-name="Internet_20_link" text:visited-style-name="Visited_20_Internet_20_Link">https://zabbix.org/wiki/Docs/howto/mysql_backup_script</text:a></text:p>
        </text:list-item>
        <text:list-item>
          <text:p text:style-name="List_20_1_Content"> <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 <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 <text:a xlink:type="simple" xlink:href="http://vensign.com/hacer-un-backup-mysql-con-cron-en-linux/" text:style-name="Internet_20_link" text:visited-style-name="Visited_20_Internet_20_Link">http://vensign.com/hacer-un-backup-mysql-con-cron-en-linux/</text:a></text:p>
        </text:list-item>
        <text:list-item>
          <text:p text:style-name="List_20_1_Content_La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0::02:42</meta:creation-date>
    <dc:creator>Generated</dc:creator>
    <dc:date>2024-05-15T20::02:42</dc:date>
    <dc:language>en-US</dc:language>
    <meta:editing-cycles>1</meta:editing-cycles>
    <meta:editing-duration>PT0S</meta:editing-duration>
    <dc:title>seguridad:monitorizacion:zabbix3:backup</dc:title>
  </office:meta>
</office:document-meta>
</file>