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wifi"/><text:bookmark-start text:name="__RefHeading___herramientas_wifi_1"/><text:bookmark-start text:name="herramientas_wifi"/>Herramientas WIFI<text:bookmark-end text:name="__RefHeading___herramientas_wifi_1"/><text:bookmark-end text:name="herramientas_wifi"/></text:h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airdefense <text:a xlink:type="simple" xlink:href="http://www.airdefense.net" text:style-name="Internet_20_link" text:visited-style-name="Visited_20_Internet_20_Link">www.airdefense.net</text:a></text:p>
        </text:list-item>
        <text:list-item>
          <text:p text:style-name="List_20_1_Content"> airMagnet → <text:a xlink:type="simple" xlink:href="http://www.airmagnet.com" text:style-name="Internet_20_link" text:visited-style-name="Visited_20_Internet_20_Link">www.airmagnet.com</text:a></text:p>
        </text:list-item>
        <text:list-item>
          <text:p text:style-name="List_20_1_Content"> boingo → <text:a xlink:type="simple" xlink:href="http://www.boingo.com" text:style-name="Internet_20_link" text:visited-style-name="Visited_20_Internet_20_Link">www.boingo.com</text:a></text:p>
        </text:list-item>
        <text:list-item>
          <text:p text:style-name="List_20_1_Content"> netstumbler → <text:a xlink:type="simple" xlink:href="http://www.netstumbler.com" text:style-name="Internet_20_link" text:visited-style-name="Visited_20_Internet_20_Link">www.netstumbler.com</text:a></text:p>
        </text:list-item>
        <text:list-item>
          <text:p text:style-name="List_20_1_Content_Last"> kismet → <text:a xlink:type="simple" xlink:href="http://www.kismetwireless.net" text:style-name="Internet_20_link" text:visited-style-name="Visited_20_Internet_20_Link">www.kismetwireless.net</text:a> </text:p>
        </text:list-item>
      </text:list>
      <text:h text:style-name="Heading_20_3" text:outline-level="3"><text:bookmark-start text:name="__RefHeading___pentesting_3"/><text:bookmark-start text:name="pentesting"/>Pentesting<text:bookmark-end text:name="__RefHeading___pentesting_3"/><text:bookmark-end text:name="pentesting"/></text:h>
      <text:list text:style-name="List_20_1" text:continue-numbering="false">
        <text:list-item>
          <text:p text:style-name="List_20_1_Content_First"> Pixiewps <text:a xlink:type="simple" xlink:href="https://github.com/wiire/pixiewps" text:style-name="Internet_20_link" text:visited-style-name="Visited_20_Internet_20_Link">https://github.com/wiire/pixiewps</text:a>. Es una herramienta para hacer ataques por fuerza bruta a puntos de acceso con WPS</text:p>
        </text:list-item>
        <text:list-item>
          <text:p text:style-name="List_20_1_Content"> <text:a xlink:type="simple" xlink:href="https://github.com/vk496/linset" text:style-name="Internet_20_link" text:visited-style-name="Visited_20_Internet_20_Link">Linset</text:a> Crea un punto de acceso falso .</text:p>
          <text:list text:style-name="List_20_1">
            <text:list-item>
              <text:p text:style-name="List_20_1_Content">  <text:a xlink:type="simple" xlink:href="http://highsec.es/2014/10/linset-tirando-el-anzuelo/" text:style-name="Internet_20_link" text:visited-style-name="Visited_20_Internet_20_Link">http://highsec.es/2014/10/linset-tirando-el-anzuelo/</text:a> </text:p>
            </text:list-item>
            <text:list-item>
              <text:p text:style-name="List_20_1_Content_Last"> <text:a xlink:type="simple" xlink:href="http://comorobarwifi.org/como-hackear-redes-wifi-wpa2-con-wps-desactivado-con-linset" text:style-name="Internet_20_link" text:visited-style-name="Visited_20_Internet_20_Link">http://comorobarwifi.org/como-hackear-redes-wifi-wpa2-con-wps-desactivado-con-linset</text:a></text:p>
            </text:list-item>
          </text:list>
        </text:list-item>
      </text:list>
      <text:h text:style-name="Heading_20_3" text:outline-level="3"><text:bookmark-start text:name="__RefHeading___bluetooth_4"/><text:bookmark-start text:name="bluetooth"/>Bluetooth<text:bookmark-end text:name="__RefHeading___bluetooth_4"/><text:bookmark-end text:name="bluetooth"/></text:h>
      <text:list text:style-name="List_20_1" text:continue-numbering="false">
        <text:list-item>
          <text:p text:style-name="List_20_1_Content_First"> Redfans</text:p>
        </text:list-item>
        <text:list-item>
          <text:p text:style-name="List_20_1_Content"> Bluesniff</text:p>
        </text:list-item>
        <text:list-item>
          <text:p text:style-name="List_20_1_Content_Last"> bfscan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9::53:01</meta:creation-date>
    <dc:creator>Generated</dc:creator>
    <dc:date>2024-05-14T19::53:01</dc:date>
    <dc:language>en-US</dc:language>
    <meta:editing-cycles>1</meta:editing-cycles>
    <meta:editing-duration>PT0S</meta:editing-duration>
    <dc:title>seguridad:herramientas:wifi</dc:title>
  </office:meta>
</office:document-meta>
</file>