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iodine"/><text:bookmark-start text:name="__RefHeading___saltarse_portales_cautivos_1"/><text:bookmark-start text:name="saltarse_portales_cautivos"/>Saltarse Portales Cautivos<text:bookmark-end text:name="__RefHeading___saltarse_portales_cautivos_1"/><text:bookmark-end text:name="saltarse_portales_cautivos"/></text:h>
      <text:p text:style-name="Text_20_body">IODINE es un software cliente/servidor que permite saltarnos los portales cautivos que se encuentran en muchas de las redes WIFI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dabax.net/tunel_dns" text:style-name="Internet_20_link" text:visited-style-name="Visited_20_Internet_20_Link">http://dabax.net/tunel_d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48:14</meta:creation-date>
    <dc:creator>Generated</dc:creator>
    <dc:date>2024-05-14T21::48:14</dc:date>
    <dc:language>en-US</dc:language>
    <meta:editing-cycles>1</meta:editing-cycles>
    <meta:editing-duration>PT0S</meta:editing-duration>
    <dc:title>seguridad:herramientas:iodine</dc:title>
  </office:meta>
</office:document-meta>
</file>