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gestorpassword"/><text:bookmark-start text:name="__RefHeading___gestores_de_contrasenas_1"/><text:bookmark-start text:name="gestores_de_contrasenas"/>Gestores de Contraseñas<text:bookmark-end text:name="__RefHeading___gestores_de_contrasenas_1"/><text:bookmark-end text:name="gestores_de_contrasenas"/></text:h>
      <text:h text:style-name="Heading_20_3" text:outline-level="3"><text:bookmark-start text:name="__RefHeading___gestores_de_contrasenas_para_grupos_2"/><text:bookmark-start text:name="gestores_de_contrasenas_para_grupos"/>Gestores de Contraseñas para Grupos<text:bookmark-end text:name="__RefHeading___gestores_de_contrasenas_para_grupos_2"/><text:bookmark-end text:name="gestores_de_contrasenas_para_grupos"/></text:h>
      <text:list text:style-name="List_20_1" text:continue-numbering="false">
        <text:list-item>
          <text:p text:style-name="List_20_1_Content_First"> TeamPass → <text:a xlink:type="simple" xlink:href="https://github.com/nilsteampassnet/TeamPass" text:style-name="Internet_20_link" text:visited-style-name="Visited_20_Internet_20_Link">https://github.com/nilsteampassnet/TeamPass</text:a>   <text:a xlink:type="simple" xlink:href="https://teampass.net/" text:style-name="Internet_20_link" text:visited-style-name="Visited_20_Internet_20_Link">https://teampass.net/</text:a></text:p>
        </text:list-item>
        <text:list-item>
          <text:p text:style-name="List_20_1_Content"> Psono →<text:a xlink:type="simple" xlink:href="https://psono.com/security" text:style-name="Internet_20_link" text:visited-style-name="Visited_20_Internet_20_Link">https://psono.com/security</text:a></text:p>
        </text:list-item>
        <text:list-item>
          <text:p text:style-name="List_20_1_Content"> Bitwarden → <text:a xlink:type="simple" xlink:href="https://bitwarden.com/" text:style-name="Internet_20_link" text:visited-style-name="Visited_20_Internet_20_Link">https://bitwarden.com/</text:a></text:p>
        </text:list-item>
        <text:list-item>
          <text:p text:style-name="List_20_1_Content_Last"> <text:a xlink:type="simple" xlink:href="https://www.keepersecurity.com/" text:style-name="Internet_20_link" text:visited-style-name="Visited_20_Internet_20_Link">https://www.keepersecurity.com/</text:a></text:p>
        </text:list-item>
      </text:list>
      <text:h text:style-name="Heading_20_3" text:outline-level="3"><text:bookmark-start text:name="__RefHeading___gestores_de_contrasenas_personales_3"/><text:bookmark-start text:name="gestores_de_contrasenas_personales"/>Gestores de Contraseñas Personales<text:bookmark-end text:name="__RefHeading___gestores_de_contrasenas_personales_3"/><text:bookmark-end text:name="gestores_de_contrasenas_personales"/></text:h>
      <text:list text:style-name="List_20_1" text:continue-numbering="false">
        <text:list-item>
          <text:p text:style-name="LastListParagraph_List_20_1_Content_First"> <text:a xlink:type="simple" xlink:href="https://keepassxc.org" text:style-name="Internet_20_link" text:visited-style-name="Visited_20_Internet_20_Link">https://keepassxc.org</text:a> (soporta passkeys <text:a xlink:type="simple" xlink:href="https://keepassxc.org/docs/KeePassXC_UserGuide#_passkeys" text:style-name="Internet_20_link" text:visited-style-name="Visited_20_Internet_20_Link">https://keepassxc.org/docs/KeePassXC_UserGuide#_passkeys</text:a>)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ist_20_1_Content_First"> <text:a xlink:type="simple" xlink:href="https://www.manelrodero.com/blog/securizar-la-identidad-digital-i-gestores-de-contrasenas" text:style-name="Internet_20_link" text:visited-style-name="Visited_20_Internet_20_Link">https://www.manelrodero.com/blog/securizar-la-identidad-digital-i-gestores-de-contrasenas</text:a></text:p>
        </text:list-item>
        <text:list-item>
          <text:p text:style-name="List_20_1_Content_Last"> <text:a xlink:type="simple" xlink:href="https://www.manelrodero.com/blog/instalacion-de-vaultwarden-en-docker" text:style-name="Internet_20_link" text:visited-style-name="Visited_20_Internet_20_Link">https://www.manelrodero.com/blog/instalacion-de-vaultwarden-en-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43:59</meta:creation-date>
    <dc:creator>Generated</dc:creator>
    <dc:date>2024-05-09T12::43:59</dc:date>
    <dc:language>en-US</dc:language>
    <meta:editing-cycles>1</meta:editing-cycles>
    <meta:editing-duration>PT0S</meta:editing-duration>
    <dc:title>seguridad:gestorpassword</dc:title>
  </office:meta>
</office:document-meta>
</file>