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ifrado"/><text:bookmark-start text:name="__RefHeading___cifrado_1"/><text:bookmark-start text:name="cifrado"/>Cifrado<text:bookmark-end text:name="__RefHeading___cifrado_1"/><text:bookmark-end text:name="cifrado"/></text:h>
      <text:list text:style-name="List_20_1" text:continue-numbering="false">
        <text:list-item>
          <text:p text:style-name="List_20_1_Content_First"> DES → 56bits . Es la más antigua . No usar</text:p>
        </text:list-item>
        <text:list-item>
          <text:p text:style-name="List_20_1_Content"> 3DES →112 bits (en vez de los 168 bits del 3×56 )</text:p>
        </text:list-item>
        <text:list-item>
          <text:p text:style-name="List_20_1_Content_Last"> AES →128,192,256</text:p>
        </text:list-item>
      </text:list>
      <text:h text:style-name="Heading_20_3" text:outline-level="3"><text:bookmark-start text:name="__RefHeading___protocolos_de_cifrado_2"/><text:bookmark-start text:name="protocolos_de_cifrado"/>Protocolos de Cifrado<text:bookmark-end text:name="__RefHeading___protocolos_de_cifrado_2"/><text:bookmark-end text:name="protocolos_de_cifrado"/></text:h>
      <text:list text:style-name="List_20_1" text:continue-numbering="false">
        <text:list-item>
          <text:p text:style-name="List_20_1_Content_First"> ipsec. </text:p>
        </text:list-item>
        <text:list-item>
          <text:p text:style-name="List_20_1_Content"> SSL. Nivel 4 OSI</text:p>
        </text:list-item>
        <text:list-item>
          <text:p text:style-name="List_20_1_Content"> TLS</text:p>
        </text:list-item>
        <text:list-item>
          <text:p text:style-name="List_20_1_Content_Last"> SSH Combina protocolo de cifrado con una interfaz de línea de comandos</text:p>
        </text:list-item>
      </text:list>
      <text:h text:style-name="Heading_20_4" text:outline-level="4"><text:bookmark-start text:name="__RefHeading___ipsec_3"/><text:bookmark-start text:name="ipsec"/>IPSEC<text:bookmark-end text:name="__RefHeading___ipsec_3"/><text:bookmark-end text:name="ipsec"/></text:h>
      <text:p text:style-name="Text_20_body">Nivel 3 OSI. Posee dos subprotocolos AH y ESP.</text:p>
      <text:list text:style-name="List_20_1" text:continue-numbering="false">
        <text:list-item>
          <text:p text:style-name="List_20_1_Content_First"> AH encabezado de autenticación</text:p>
        </text:list-item>
        <text:list-item>
          <text:p text:style-name="List_20_1_Content_Last"> ESP carga de seguridad de encapsulación</text:p>
        </text:list-item>
      </text:list>
      <text:p text:style-name="Text_20_body">AH se encarga de</text:p>
      <text:list text:style-name="List_20_1" text:continue-numbering="false">
        <text:list-item>
          <text:p text:style-name="List_20_1_Content_First"> integridad del mensaje</text:p>
        </text:list-item>
        <text:list-item>
          <text:p text:style-name="List_20_1_Content"> función antirepetición</text:p>
        </text:list-item>
        <text:list-item>
          <text:p text:style-name="List_20_1_Content_Last"> autenticació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H no soporta NAT </text:p>
          </table:table-cell>
        </table:table-row>
      </table:table>
      <text:p text:style-name="Text_20_body">ESP se encarga de</text:p>
      <text:list text:style-name="List_20_1" text:continue-numbering="false">
        <text:list-item>
          <text:p text:style-name="List_20_1_Content_First"> integridad del mensaje</text:p>
        </text:list-item>
        <text:list-item>
          <text:p text:style-name="List_20_1_Content"> función antirepetición</text:p>
        </text:list-item>
        <text:list-item>
          <text:p text:style-name="List_20_1_Content"> autenticación</text:p>
        </text:list-item>
        <text:list-item>
          <text:p text:style-name="List_20_1_Content_Last"> cifrado del contenido</text:p>
        </text:list-item>
      </text:list>
      <text:p text:style-name="Text_20_body">ESP si soporta NAT mediante NAT-T (NAT Transversal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07:12</meta:creation-date>
    <dc:creator>Generated</dc:creator>
    <dc:date>2024-05-19T05::07:12</dc:date>
    <dc:language>en-US</dc:language>
    <meta:editing-cycles>1</meta:editing-cycles>
    <meta:editing-duration>PT0S</meta:editing-duration>
    <dc:title>seguridad:cifrado</dc:title>
  </office:meta>
</office:document-meta>
</file>