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buscadores"/><text:bookmark-start text:name="__RefHeading___hacking_con_buscadores_1"/><text:bookmark-start text:name="hacking_con_buscadores"/>Hacking con buscadores<text:bookmark-end text:name="__RefHeading___hacking_con_buscadores_1"/><text:bookmark-end text:name="hacking_con_buscadores"/></text:h>
      <text:h text:style-name="Heading_20_3" text:outline-level="3"><text:bookmark-start text:name="__RefHeading___operadores_para_busqueda_con_google_2"/><text:bookmark-start text:name="operadores_para_busqueda_con_google"/>Operadores para Búsqueda con Google<text:bookmark-end text:name="__RefHeading___operadores_para_busqueda_con_google_2"/><text:bookmark-end text:name="operadores_para_busqueda_con_google"/></text:h>
      <text:list text:style-name="List_20_1" text:continue-numbering="false">
        <text:list-item>
          <text:p text:style-name="List_20_1_Content_First"> Búsqueda por paises: <text:span text:style-name="Strong_20_Emphasis">site</text:span></text:p>
        </text:list-item>
        <text:list-item>
          <text:p text:style-name="List_20_1_Content"> Búsqueda por extensión de archivo: <text:span text:style-name="Strong_20_Emphasis">ext</text:span> o <text:span text:style-name="Strong_20_Emphasis">filetype</text:span></text:p>
        </text:list-item>
        <text:list-item>
          <text:p text:style-name="List_20_1_Content"> Búsqueda en el texto de la página: <text:span text:style-name="Strong_20_Emphasis">intext</text:span></text:p>
        </text:list-item>
        <text:list-item>
          <text:p text:style-name="List_20_1_Content"> Búsqueda en la URL: <text:span text:style-name="Strong_20_Emphasis">inurl</text:span></text:p>
        </text:list-item>
        <text:list-item>
          <text:p text:style-name="List_20_1_Content_Last"> Búsqueda en el título de la página: <text:span text:style-name="Strong_20_Emphasis">intitle</text:span></text:p>
        </text:list-item>
      </text:list>
      <text:h text:style-name="Heading_20_4" text:outline-level="4"><text:bookmark-start text:name="__RefHeading___busqueda_avanzada_3"/><text:bookmark-start text:name="busqueda_avanzada"/>Búsqueda avanzada<text:bookmark-end text:name="__RefHeading___busqueda_avanzada_3"/><text:bookmark-end text:name="busqueda_avanzada"/></text:h>
      <text:p text:style-name="Text_20_body">Se llaman dorks a las búsquedas formadas con operadores para búsqueda con google</text:p>
      <text:p text:style-name="Text_20_body">Ejemplos:</text:p>
      <text:list text:style-name="List_20_1" text:continue-numbering="false">
        <text:list-item>
          <text:p text:style-name="List_20_1_Content_First"> Buscar contraseña de bases de datos sql : <text:span text:style-name="Strong_20_Emphasis">filetype:sql password</text:span></text:p>
        </text:list-item>
        <text:list-item>
          <text:p text:style-name="List_20_1_Content"> Buscar contraseña en texto plano : <text:span text:style-name="Strong_20_Emphasis">intext:”Index of /“ +password.txt </text:span></text:p>
        </text:list-item>
        <text:list-item>
          <text:p text:style-name="List_20_1_Content"> Buscar archivos indexados de teléfonos móvles :<text:span text:style-name="Strong_20_Emphasis">index.of.dcim </text:span></text:p>
        </text:list-item>
        <text:list-item/>
      </text:list>
      <text:list text:style-name="List_20_1" text:continue-numbering="false">
        <text:list-item>
          <text:p text:style-name="List_20_1_Content_First"> Comandos de búsqueda avanzada <text:a xlink:type="simple" xlink:href="https://support.google.com/websearch/answer/136861?hl=es" text:style-name="Internet_20_link" text:visited-style-name="Visited_20_Internet_20_Link">https://support.google.com/websearch/answer/136861?hl=es</text:a></text:p>
        </text:list-item>
        <text:list-item>
          <text:p text:style-name="List_20_1_Content"> Base de datos de dorks <text:a xlink:type="simple" xlink:href="http://www.exploit-db.com/google-dorks/" text:style-name="Internet_20_link" text:visited-style-name="Visited_20_Internet_20_Link">http://www.exploit-db.com/google-dorks/</text:a></text:p>
        </text:list-item>
        <text:list-item>
          <text:p text:style-name="List_20_1_Content"> <text:a xlink:type="simple" xlink:href="http://www.hackersforcharity.org/ghdb/" text:style-name="Internet_20_link" text:visited-style-name="Visited_20_Internet_20_Link">http://www.hackersforcharity.org/ghdb/</text:a></text:p>
        </text:list-item>
        <text:list-item>
          <text:p text:style-name="List_20_1_Content_Last"> <text:a xlink:type="simple" xlink:href="https://antoniogonzalezm.es/tag/index-of-dcim/" text:style-name="Internet_20_link" text:visited-style-name="Visited_20_Internet_20_Link">https://antoniogonzalezm.es/tag/index-of-dcim/</text:a></text:p>
        </text:list-item>
      </text:list>
      <text:h text:style-name="Heading_20_4" text:outline-level="4"><text:bookmark-start text:name="__RefHeading___busqueda_en_archivos_robots.txt_4"/><text:bookmark-start text:name="busqueda_en_archivos_robots.txt"/>Busqueda en archivos robots.txt<text:bookmark-end text:name="__RefHeading___busqueda_en_archivos_robots.txt_4"/><text:bookmark-end text:name="busqueda_en_archivos_robots.txt"/></text:h>
      <text:p text:style-name="Text_20_body">Un archivo robot.txt es un archivo de texto sin formato en el cual se le indica a los buscadores que no muestren esa información.</text:p>
      <text:p text:style-name="Text_20_body">Por ejemplo si queremos buscar páginas doc que no quieren que aparezcan indexadas hacemos la siguiente búsqueda avanzada (DORKS)

</text:p>
      <text:h text:style-name="Heading_20_3" text:outline-level="3"><text:bookmark-start text:name="__RefHeading___busquedas_con_bing_5"/><text:bookmark-start text:name="busquedas_con_bing"/>Búsquedas con Bing<text:bookmark-end text:name="__RefHeading___busquedas_con_bing_5"/><text:bookmark-end text:name="busquedas_con_bing"/></text:h>
      <text:h text:style-name="Heading_20_3" text:outline-level="3"><text:bookmark-start text:name="__RefHeading___operadores_de_busqueda_con_bing_6"/><text:bookmark-start text:name="operadores_de_busqueda_con_bing"/>Operadores de búsqueda con Bing<text:bookmark-end text:name="__RefHeading___operadores_de_busqueda_con_bing_6"/><text:bookmark-end text:name="operadores_de_busqueda_con_bing"/></text:h>
      <text:list text:style-name="List_20_1" text:continue-numbering="false">
        <text:list-item>
          <text:p text:style-name="List_20_1_Content_First"> Búsqueda por extensiones de archivos <text:span text:style-name="Strong_20_Emphasis">ext o filetype</text:span></text:p>
        </text:list-item>
        <text:list-item>
          <text:p text:style-name="List_20_1_Content"> Búscar en un dominio concreto: <text:span text:style-name="Strong_20_Emphasis">domain </text:span></text:p>
        </text:list-item>
        <text:list-item>
          <text:p text:style-name="List_20_1_Content"> Buscar en canales de noticias rss: <text:span text:style-name="Strong_20_Emphasis">feed</text:span></text:p>
        </text:list-item>
        <text:list-item>
          <text:p text:style-name="List_20_1_Content_Last"> Buscar ne el título <text:span text:style-name="Strong_20_Emphasis">intitle</text:span></text:p>
        </text:list-item>
      </text:list>
      <text:h text:style-name="Heading_20_4" text:outline-level="4"><text:bookmark-start text:name="__RefHeading___dorks_para_bing_7"/><text:bookmark-start text:name="dorks_para_bing"/>Dorks para Bing<text:bookmark-end text:name="__RefHeading___dorks_para_bing_7"/><text:bookmark-end text:name="dorks_para_bing"/></text:h>
      <text:list text:style-name="List_20_1" text:continue-numbering="false">
        <text:list-item>
          <text:p text:style-name="LastListParagraph_List_20_1_Content_First"> Buscar escritorios remotos : <text:span text:style-name="Strong_20_Emphasis">contains:rdp intitle:”index.of”</text:span></text:p>
        </text:list-item>
      </text:list>
      <text:h text:style-name="Heading_20_3" text:outline-level="3"><text:bookmark-start text:name="__RefHeading___busquedas_con_shodan_8"/><text:bookmark-start text:name="busquedas_con_shodan"/>Búsquedas con Shodan<text:bookmark-end text:name="__RefHeading___busquedas_con_shodan_8"/><text:bookmark-end text:name="busquedas_con_shodan"/></text:h>
      <text:h text:style-name="Heading_20_4" text:outline-level="4"><text:bookmark-start text:name="__RefHeading___operadores_de_busqueda_9"/><text:bookmark-start text:name="operadores_de_busqueda"/>Operadores de búsqueda<text:bookmark-end text:name="__RefHeading___operadores_de_busqueda_9"/><text:bookmark-end text:name="operadores_de_busqueda"/></text:h>
      <text:list text:style-name="List_20_1" text:continue-numbering="false">
        <text:list-item>
          <text:p text:style-name="List_20_1_Content_First"> <text:span text:style-name="Strong_20_Emphasis">country</text:span></text:p>
        </text:list-item>
        <text:list-item>
          <text:p text:style-name="List_20_1_Content"> <text:span text:style-name="Strong_20_Emphasis">os</text:span></text:p>
        </text:list-item>
        <text:list-item>
          <text:p text:style-name="List_20_1_Content"> <text:span text:style-name="Strong_20_Emphasis">title</text:span> </text:p>
        </text:list-item>
        <text:list-item>
          <text:p text:style-name="List_20_1_Content"> <text:span text:style-name="Strong_20_Emphasis">city</text:span></text:p>
        </text:list-item>
        <text:list-item>
          <text:p text:style-name="List_20_1_Content"> <text:span text:style-name="Strong_20_Emphasis">iis</text:span></text:p>
        </text:list-item>
        <text:list-item>
          <text:p text:style-name="List_20_1_Content_Last"> Búsqueda por producto <text:span text:style-name="Strong_20_Emphasis">product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3::20:57</meta:creation-date>
    <dc:creator>Generated</dc:creator>
    <dc:date>2024-05-08T23::20:57</dc:date>
    <dc:language>en-US</dc:language>
    <meta:editing-cycles>1</meta:editing-cycles>
    <meta:editing-duration>PT0S</meta:editing-duration>
    <dc:title>seguridad:buscadores</dc:title>
  </office:meta>
</office:document-meta>
</file>