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asegurar_windows"/><text:bookmark-start text:name="__RefHeading___bastionado_de_servidores_windows_1"/><text:bookmark-start text:name="bastionado_de_servidores_windows"/>Bastionado de Servidores Windows<text:bookmark-end text:name="__RefHeading___bastionado_de_servidores_windows_1"/><text:bookmark-end text:name="bastionado_de_servidores_windows"/></text:h>
      <text:h text:style-name="Heading_20_3" text:outline-level="3"><text:bookmark-start text:name="__RefHeading___guias_2"/><text:bookmark-start text:name="guias"/>Guías<text:bookmark-end text:name="__RefHeading___guias_2"/><text:bookmark-end text:name="guias"/></text:h>
      <text:p text:style-name="Text_20_body">- Microsoft Security Compliance Manager y Guías para los diferentes Sistemas Windows ordenados cronológicamente (Windows Server 2012, Windows Server 2008 R2, etc.): <text:a xlink:type="simple" xlink:href="http://technet.microsoft.com/en-us/library/cc677002.aspx" text:style-name="Internet_20_link" text:visited-style-name="Visited_20_Internet_20_Link">http://technet.microsoft.com/en-us/library/cc677002.aspx</text:a></text:p>
      <text:list text:style-name="List_20_1" text:continue-numbering="false">
        <text:list-item>
          <text:p text:style-name="List_20_1_Content_First"> Windows Server 2008 Security Guide: <text:a xlink:type="simple" xlink:href="http://www.microsoft.com/en-us/download/details.aspx?id=17606" text:style-name="Internet_20_link" text:visited-style-name="Visited_20_Internet_20_Link">http://www.microsoft.com/en-us/download/details.aspx?id=17606</text:a></text:p>
        </text:list-item>
        <text:list-item>
          <text:p text:style-name="List_20_1_Content_Last"> Windows Server 2003 Security Guide: <text:a xlink:type="simple" xlink:href="http://www.microsoft.com/en-us/download/details.aspx?id=8222" text:style-name="Internet_20_link" text:visited-style-name="Visited_20_Internet_20_Link">http://www.microsoft.com/en-us/download/details.aspx?id=8222</text:a></text:p>
        </text:list-item>
      </text:list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ist_20_1_Content_First"> MBSA v2.2: <text:a xlink:type="simple" xlink:href="http://www.microsoft.com/en-us/download/details.aspx?id=7558" text:style-name="Internet_20_link" text:visited-style-name="Visited_20_Internet_20_Link">http://www.microsoft.com/en-us/download/details.aspx?id=7558</text:a></text:p>
        </text:list-item>
        <text:list-item>
          <text:p text:style-name="List_20_1_Content_Last"> <text:a xlink:type="simple" xlink:href="http://www.tripwire.com/securecheq/" text:style-name="Internet_20_link" text:visited-style-name="Visited_20_Internet_20_Link">http://www.tripwire.com/securecheq/</text:a>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abdulet.net/?p=607" text:style-name="Internet_20_link" text:visited-style-name="Visited_20_Internet_20_Link">http://abdulet.net/?p=6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17:07</meta:creation-date>
    <dc:creator>Generated</dc:creator>
    <dc:date>2024-05-09T15::17:07</dc:date>
    <dc:language>en-US</dc:language>
    <meta:editing-cycles>1</meta:editing-cycles>
    <meta:editing-duration>PT0S</meta:editing-duration>
    <dc:title>seguridad:asegurar_windows</dc:title>
  </office:meta>
</office:document-meta>
</file>